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align="end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socialinės apsaugos ir darbo ministro ir Lietuvos Respublikos finansų ministro įsakymo Nr. A1-236/1K-333 „Dėl Lietuvos Respublikos socialinės apsaugos ir darbo ministro ir Lietuvos Respub</text:span><text:span text:style-name="T12">likos finansų ministro 2003 m. gruodžio 11 d. įsakymo Nr. A1-197/1K-292 „Dėl Šeimos (vieno gyvenančio asmens), kuri kreipėsi dėl piniginės socialinės paramos, turto įvertinimo metodikos patvirtinimo“ pakeitimo“ (Žin., 2004, Nr.<text:s/></text:span><text:a xlink:href="https://www.e-tar.lt/portal/lt/legalAct/TAR.2FE5F960150D" office:target-frame-name="_blank" xlink:show="new"><text:span text:style-name="T13">154-5619</text:span></text:a><text:span text:style-name="T14">) data turi būti<text:s/></text:span><text:span text:style-name="T15">2004 m. spalio 15 d.</text:span></text:p>
      <text:p text:style-name="P16"/>
      <text:p text:style-name="P17"/>
      <text:p text:style-name="P18"><text:span text:style-name="T19">REDAKCIJA</text:span></text:p>
      <text:p text:style-name="P20">______________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0:05:00Z</meta:creation-date>
    <dc:date>2015-09-21T00:05:00Z</dc:date>
    <meta:template xlink:href="Normal" xlink:type="simple"/>
    <meta:editing-cycles>2</meta:editing-cycles>
    <meta:editing-duration>PT0S</meta:editing-duration>
    <meta:document-statistic meta:page-count="1" meta:paragraph-count="5" meta:word-count="78" meta:character-count="604" meta:row-count="23" meta:non-whitespace-character-count="531"/>
  </office:meta>
</office:document-meta>
</file>