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SPALIO 9 D. ĮSAKYMO NR. 529 „DĖL KOMISIJOS LIGŲ IR KOMPENSUOJAMŲJŲ VAISTŲ SĄRAŠAMS TIKSLINTI SUDARYMO“ PAKEITIMO</text:p>
      <text:p text:style-name="P9"/>
      <text:p text:style-name="P10">2004 m. rugpjūčio 26 d. Nr. V-609</text:p>
      <text:p text:style-name="P11">Vilnius</text:p>
      <text:p text:style-name="P12"/>
      <text:p text:style-name="P13"/>
      <text:p text:style-name="P14"><text:span text:style-name="T15">Pakeičiu</text:span><text:s/>Lietuvos Respublikos sveikatos apsaugos ministro 2001 m. spalio 9 d. įsakymą Nr. 529 „Dėl komisijos ligų ir kompensuojamųjų vaistų sąrašams tikslinti sudarymo“ (Žin., 2001, Nr. 88-3107, Nr. 103-3689; 2002, Nr. 12-433, Nr. 98-4382; 2003, Nr. 26-1053, Nr. 69-3145, Nr. 89-4047; 2004, Nr. 70-2461):<text:s/></text:p>
      <text:p text:style-name="P16">1. Iš 1 punktu sudarytos Ligų ir kompensuojamųjų vaistų sąrašų tikslinimo komisijos išbraukiu ministerijos sekretorių E. Bartkevičių.<text:s/></text:p>
      <text:p text:style-name="P17">2. 1 punkte vietoj žodžių „P. Šerpytis – sveikatos apsaugos ministro patarėjas“ įrašau žodžius „P. Šerpytis – sveikatos apsaugos<text:span text:style-name="T18"><text:s/>ministro patarėjas (pirmininkas)“.</text:span></text:p>
      <text:p text:style-name="P19"><text:span text:style-name="T20">3</text:span><text:span text:style-name="T21">. 1 punkte įrašau:</text:span></text:p>
      <text:p text:style-name="P22"><text:span text:style-name="T23">„T. Alonderis – Farmacijos departamento prie Sveikatos apsaugos ministerijos Farmakoekonomikos skyriaus vedėjas,</text:span></text:p>
      <text:p text:style-name="P24"><text:span text:style-name="T25">N. Stasiulienė – Sveikatos apsaugos ministerijos Teisės skyriaus vedėja“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31T11:43:00Z</meta:creation-date>
    <dc:date>2019-01-31T11:4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1" meta:character-count="1122" meta:row-count="77" meta:non-whitespace-character-count="1005"/>
  </office:meta>
</office:document-meta>
</file>