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break-before="page" fo:text-align="center"/>
    </style:style>
    <style:style style:name="P38" style:parent-style-name="Normal" style:family="paragraph">
      <style:paragraph-properties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TableColumn48" style:family="table-column">
      <style:table-column-properties style:column-width="1.025in"/>
    </style:style>
    <style:style style:name="TableColumn49" style:family="table-column">
      <style:table-column-properties style:column-width="5.6673in"/>
    </style:style>
    <style:style style:name="Table47"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indent="0.4923in"/>
    </style:style>
  </office:automatic-styles>
  <office:body>
    <office:text text:use-soft-page-breaks="true">
      <text:p text:style-name="P1"/>
      <text:p text:style-name="P9">LIETUVOS RESPUBLIKOS VYRIAUSYBĖ</text:p>
      <text:p text:style-name="P10"/>
      <text:p text:style-name="P11">P O T V A R K I S</text:p>
      <text:p text:style-name="P12">DĖL CIVILINĖS SAUGOS SIGNALŲ PATVIRTINIMO</text:p>
      <text:p text:style-name="P13"/>
      <text:p text:style-name="P14">1992 m. liepos 30 d. Nr. 766p</text:p>
      <text:p text:style-name="P15">Vilnius</text:p>
      <text:p text:style-name="P16"><text:span text:style-name="T17"/></text:p>
      <text:p text:style-name="P18"><text:span text:style-name="T19">Siekiant laiku įspėti gyventojus ir valdymo grandis apie gresiantį avarijų, gaivalinių nelaimių bei kitų ekstremalių situacijų pavojų ir užtikrinti šios informacijos operatyvų perdavimą:</text:span></text:p>
      <text:p text:style-name="P20"><text:span text:style-name="T21">1</text:span><text:span text:style-name="T22">. Patvirtinti civilinės saug</text:span><text:span text:style-name="T23">os signalų sąrašą (pridedama).</text:span></text:p>
      <text:p text:style-name="P24"><text:span text:style-name="T25">2</text:span><text:span text:style-name="T26">. Pavesti Krašto apsaugos ministerijai nustatyti civilinės saugos signalo davimo tvarką, taip pat parengti rekomendacijas dėl gyventojų veiksmų, kilus ekstremalioms situacijoms.</text:span></text:p>
      <text:p text:style-name="P27"><text:span text:style-name="T28">3</text:span><text:span text:style-name="T29">. Nustatyti, kad civilinės saugos sig</text:span><text:span text:style-name="T30">nalai Lietuvos Respublikoje įsigalioja nuo potvarkio priėmimo dienos.</text:span></text:p>
      <text:p text:style-name="P31"/>
      <text:p text:style-name="P32"/>
      <text:p text:style-name="P33"><text:span text:style-name="T34">LIETUVOS respublikos MINISTRAS PIRMININKAS</text:span><text:span text:style-name="T35"><text:tab/>ALEKSANDRAS ABIŠALA</text:span></text:p>
      <text:p text:style-name="P36">______________</text:p>
      <text:p text:style-name="P37"/>
      <text:p text:style-name="P38"><text:span text:style-name="T39">PATVIRTINTA</text:span></text:p>
      <text:p text:style-name="P40">Lietuvos Respublikos Vyriausybės</text:p>
      <text:p text:style-name="P41">1992 m. liepos 30 d. potvarkiu Nr. 766p</text:p>
      <text:p text:style-name="P42"/>
      <text:p text:style-name="P43"><text:span text:style-name="T44">Civilinės<text:s/></text:span><text:span text:style-name="T45">saugos signalai</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ignalo pavadinimas</text:p>
          </table:table-cell>
          <table:table-cell table:style-name="TableCell53">
            <text:p text:style-name="P54">Signalo reikšmė, skelbimo tvarka</text:p>
          </table:table-cell>
        </table:table-row>
        <table:table-row table:style-name="TableRow55">
          <table:table-cell table:style-name="TableCell56">
            <text:p text:style-name="P57">Dėmesio – visiems</text:p>
          </table:table-cell>
          <table:table-cell table:style-name="TableCell58">
            <text:p text:style-name="P59">Tai įspėjamasis garso signalas, kuris duodamas įjungiant sirenas, įmonių garsinius signalus ir kitas signalines priemones. Juo įspėjami gyventojai, kad būtinai<text:s/>įjungtų radiją, televizorių ar radijo transliacijos tašką, per kurį bus perduotas skubus civilinės saugos signalas ar žodinis pranešimas apie susidariusią ekstremalią padėtį. Priklausomai nuo įvykio masto signalas duodamas įmonių vadovų, miestų ir rajonų valdybų, Krašto apsaugos ministerijos Civilinės saugos departamento sprendimu</text:p>
          </table:table-cell>
        </table:table-row>
        <table:table-row table:style-name="TableRow60">
          <table:table-cell table:style-name="TableCell61">
            <text:p text:style-name="P62">Radiacinis pavojus</text:p>
          </table:table-cell>
          <table:table-cell table:style-name="TableCell63">
            <text:p text:style-name="P64">Tai tiesioginės radioaktyviojo užkrėtimo grėsmės (arba nustatyto tokio užkrėtimo) signalas, kuris perduodamas per ryšių priemones, automatizuotą įspėjamąją sistemą, radiją ir televiziją. Signalas duodamas miestų ir rajonų valdybų, Krašto apsaugos ministerijos Civilinės saugos departamento sprendimu</text:p>
          </table:table-cell>
        </table:table-row>
        <table:table-row table:style-name="TableRow65">
          <table:table-cell table:style-name="TableCell66">
            <text:p text:style-name="P67">Cheminis pavojus</text:p>
          </table:table-cell>
          <table:table-cell table:style-name="TableCell68">
            <text:p text:style-name="P69">Tai tiesioginės cheminio užkrėtimo grėsmės (arba nustatyto tokio užkrėtimo) signalas, kuris perduodamas per ryšių priemones, automatizuotą įspėjamąją sistemą, radiją ir televiziją. Signalas duodamas chemiškai pavojingų įmonių vadovų, miestų ir rajonų valdybų, Krašto apsaugos ministerijos Civilinės saugos departamento sprendimu</text:p>
          </table:table-cell>
        </table:table-row>
        <table:table-row table:style-name="TableRow70">
          <table:table-cell table:style-name="TableCell71">
            <text:p text:style-name="P72">Katastrofinis užtvindymas</text:p>
          </table:table-cell>
          <table:table-cell table:style-name="TableCell73">
            <text:p text:style-name="P74">Tai katastrofinio užtvindymo grėsmės dėl avarijos Kauno valstybinės hidroelektrinės užtvankoje signalas. Signalas duodamas Kauno miestui, Kauno, Šakių, Jurbarko ir Šilutės rajonams per ryšių priemones ir įspėjamąją sistemą, taip pat įjungiant automobilius su garso stiprintuvais. Signalas duodamas Krašto apsaugos ministerijos Civilinės saugos departamento Kauno skyriaus, Kauno miesto valdybos budinčiosios tarnybos sprendimu</text:p>
          </table:table-cell>
        </table:table-row>
        <table:table-row table:style-name="TableRow75">
          <table:table-cell table:style-name="TableCell76">
            <text:p text:style-name="P77">Potvynio pavojus</text:p>
          </table:table-cell>
          <table:table-cell table:style-name="TableCell78">
            <text:p text:style-name="P79">Tai signalas apie potvynio grėsmę dėl polaidžio ar intensyvių liūčių pakilus upėse vandens lygiui iki pavojingos ribos. Jis perduodamas per ryšių priemones, laidinį radiotransliavimo tinklą, radiją ir televiziją. Signalas duodamas miestų ir rajonų valdybų, Krašto apsaugos ministerijos Civilinės saugos departamento sprendimu</text:p>
          </table:table-cell>
        </table:table-row>
        <table:table-row table:style-name="TableRow80">
          <table:table-cell table:style-name="TableCell81">
            <text:p text:style-name="P82">Uragano pavojus</text:p>
          </table:table-cell>
          <table:table-cell table:style-name="TableCell83">
            <text:p text:style-name="P84">Tai signalas apie ekstremalaus hidrometeorologinio reiškinio grėsmę. Signalas perduodamas per ryšių priemones, automatizuotą įspėjamąją sistemą, radiją ir televiziją. Signalas duodamas Hidrometeorologijos valdybos sprendimu</text:p>
          </table:table-cell>
        </table:table-row>
        <table:table-row table:style-name="TableRow85">
          <table:table-cell table:style-name="TableCell86">
            <text:p text:style-name="P87">Oro<text:s/>pavojus</text:p>
          </table:table-cell>
          <table:table-cell table:style-name="TableCell88">
            <text:p text:style-name="P89">Tai signalas, duodamas visiems gyventojams, apie tiesioginę priešo užpuolimo grėsmę. Jis perduodamas per ryšių priemones, automatizuotą įspėjamąją sistemą, radiją ir televiziją. Signalas duodamas Krašto apsaugos ministerijos sprendimu</text:p>
          </table:table-cell>
        </table:table-row>
        <table:table-row table:style-name="TableRow90">
          <table:table-cell table:style-name="TableCell91">
            <text:p text:style-name="P92">Oro pavojaus<text:s/>atšaukimas</text:p>
          </table:table-cell>
          <table:table-cell table:style-name="TableCell93">
            <text:p text:style-name="P94">Tai signalas, duodamas visiems gyventojams, kad praėjo tiesioginė priešo užpuolimo grėsmė. Jis perduodamas per ryšio priemones, automatizuotą įspėjamąją sistemą, radiją ir televiziją. Signalas duodamas Krašto apsaugos ministerijos sprendimu</text:p>
          </table:table-cell>
        </table:table-row>
      </table:table>
      <text:p text:style-name="P95">______________</text:p>
      <text:p text:style-name="P9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21:02:00Z</meta:creation-date>
    <dc:date>2015-09-28T21:02:00Z</dc:date>
    <meta:template xlink:href="Normal" xlink:type="simple"/>
    <meta:editing-cycles>2</meta:editing-cycles>
    <meta:editing-duration>PT60S</meta:editing-duration>
    <meta:document-statistic meta:page-count="2" meta:paragraph-count="38" meta:word-count="442" meta:character-count="3652" meta:row-count="98" meta:non-whitespace-character-count="3248"/>
  </office:meta>
</office:document-meta>
</file>