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>
        <style:tab-stops>
          <style:tab-stop style:type="center" style:position="3.376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P80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83" style:parent-style-name="DefaultParagraphFont" style:family="text">
      <style:text-properties fo:font-weight="bold" style:font-weight-asian="bold" fo:color="#000000" style:letter-kerning="true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89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90" style:parent-style-name="DefaultParagraphFont" style:family="text">
      <style:text-properties fo:font-weight="bold" style:font-weight-asian="bold" fo:color="#000000" style:letter-kerning="true"/>
    </style:style>
    <style:style style:name="P91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92" style:parent-style-name="DefaultParagraphFont" style:family="text">
      <style:text-properties fo:font-weight="bold" style:font-weight-asian="bold" fo:color="#000000" style:letter-kerning="true"/>
    </style:style>
    <style:style style:name="P9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97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98" style:parent-style-name="DefaultParagraphFont" style:family="text">
      <style:text-properties fo:font-weight="bold" style:font-weight-asian="bold" fo:color="#000000" style:letter-kerning="true"/>
    </style:style>
    <style:style style:name="P99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100" style:parent-style-name="DefaultParagraphFont" style:family="text">
      <style:text-properties fo:font-weight="bold" style:font-weight-asian="bold" fo:color="#000000" style:letter-kerning="true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106" style:parent-style-name="DefaultParagraphFont" style:family="text">
      <style:text-properties fo:font-weight="bold" style:font-weight-asian="bold" fo:color="#000000" style:letter-kerning="true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109" style:parent-style-name="DefaultParagraphFont" style:family="text">
      <style:text-properties fo:font-weight="bold" style:font-weight-asian="bold" fo:color="#000000" style:letter-kerning="true"/>
    </style:style>
    <style:style style:name="P11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111" style:parent-style-name="DefaultParagraphFont" style:family="text">
      <style:text-properties fo:font-weight="bold" style:font-weight-asian="bold" fo:color="#000000" style:letter-kerning="true"/>
    </style:style>
    <style:style style:name="P11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</style:style>
    <style:style style:name="T113" style:parent-style-name="DefaultParagraphFont" style:family="text">
      <style:text-properties fo:font-weight="bold" style:font-weight-asian="bold" fo:color="#000000" style:letter-kerning="true"/>
    </style:style>
    <style:style style:name="P11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3" style:parent-style-name="DefaultParagraphFont" style:family="text">
      <style:text-properties fo:font-weight="bold" style:font-weight-asian="bold" fo:color="#000000" style:letter-kerning="true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6" style:parent-style-name="DefaultParagraphFont" style:family="text">
      <style:text-properties fo:font-weight="bold" style:font-weight-asian="bold" fo:color="#000000" style:letter-kerning="true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margin-left="0.25in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0777in"/>
          <style:tab-stop style:type="left" style:position="2.3375in"/>
          <style:tab-stop style:type="left" style:leader-style="solid" style:leader-text="_" style:position="3.2465in"/>
          <style:tab-stop style:type="left" style:position="3.5062in"/>
          <style:tab-stop style:type="right" style:leader-style="solid" style:leader-text="_" style:position="4.5451in"/>
        </style:tab-stops>
      </style:paragraph-properties>
      <style:text-properties fo:color="#000000"/>
    </style:style>
    <style:style style:name="P269" style:parent-style-name="Normal" style:family="paragraph">
      <style:paragraph-properties>
        <style:tab-stops>
          <style:tab-stop style:type="center" style:position="1.0388in"/>
          <style:tab-stop style:type="center" style:position="2.727in"/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276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277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278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279" style:parent-style-name="Normal" style:family="paragraph">
      <style:paragraph-properties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center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281" style:parent-style-name="Normal" style:family="paragraph">
      <style:paragraph-properties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/>
      <text:p text:style-name="P12"/>
      <text:p text:style-name="P13">Į S A K Y M A S</text:p>
      <text:p text:style-name="P14"/>
      <text:p text:style-name="P15">DĖL VETERINARIJOS SERTIFIKATO Į LIETUVOS RESPUBLIKĄ IMPORTUOJAMAI ERŽILŲ SPERMAI</text:p>
      <text:p text:style-name="P16"/>
      <text:p text:style-name="P17"/>
      <text:p text:style-name="P18"/>
      <text:p text:style-name="P19">2002 m. liepos 15 d. Nr. 316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Įgyvendindamas Lietuvos Respublikos Vyriausybės 2002 m. vasario 27 d. nutarimu Nr. 300 „Dėl Lietuvos pasirengimo narystei Europos Sąjungoje programos (Nacionalinė<text:s/></text:span><text:span text:style-name="T27">ACQUIS</text:span><text:span text:style-name="T28"><text:s/>priėmimo programa) teisės derinimo priemonių ir<text:s/></text:span><text:span text:style-name="T29">ACQUIS<text:s/></text:span><text:span text:style-name="T30">įgyvendinimo priemonių 2002 met</text:span><text:span text:style-name="T31">ų planų patvirtinimo“ (Žin., 2002, Nr.<text:s/></text:span><text:a xlink:href="https://www.e-tar.lt/portal/lt/legalAct/TAR.9EDFE30FDC4A" office:target-frame-name="_blank" xlink:show="new"><text:span text:style-name="T32">25-910</text:span></text:a><text:span text:style-name="T33">) patvirtintą Teisės derinimo priemonių 2002 metų planą (priemonės kodas 3.7.4.1.2-T3)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ą Veterinarijos ser</text:span><text:span text:style-name="T39">tifikatą į Lietuvos Respubliką importuojamai eržilų spermai.</text:span></text:p>
      <text:p text:style-name="Normal"/>
      <text:p text:style-name="P40"><text:span text:style-name="T41">2</text:span><text:span text:style-name="T42">.<text:s/></text:span><text:span text:style-name="T43">Nustata</text:span><text:span text:style-name="T44">u, kad įsakymas įsigalioja nuo 2002 m. rugsėjo 1 d.</text:span></text:p>
      <text:p text:style-name="Normal"/>
      <text:p text:style-name="P45"><text:span text:style-name="T46">3</text:span><text:span text:style-name="T47">.<text:s/></text:span><text:span text:style-name="T48">Pavedu</text:span><text:span text:style-name="T49"><text:s/>įsakymo vykdymo kontrolę Pasienio ir transporto valstybinei veterinarijos tarnybai.</text:span></text:p>
      <text:p text:style-name="P50"/>
      <text:p text:style-name="P51"/>
      <text:p text:style-name="P52"/>
      <text:p text:style-name="P53"/>
      <text:p text:style-name="Normal"/>
      <text:p text:style-name="P54"><text:span text:style-name="T55">DIREKTORIAUS<text:s/></text:span><text:span text:style-name="T56">PAVADUOTOJAS</text:span></text:p>
      <text:p text:style-name="P57">L. E. DIREKTORIAUS PAREIGAS<text:tab/>DARIUS REMEIKA</text:p>
      <text:p text:style-name="P58">______________</text:p>
      <text:p text:style-name="P59"/>
      <text:soft-page-break/>
      <text:p text:style-name="P60"><text:span text:style-name="T61">PATVIRTINTA</text:span></text:p>
      <text:p text:style-name="P62">Valstybinės maisto ir veterinarijos<text:s/></text:p>
      <text:p text:style-name="P63">tarnybos direktoriaus 2002 m. liepos 15 d.</text:p>
      <text:p text:style-name="P64">įsakymu Nr. 316</text:p>
      <text:p text:style-name="P65">_____________________________________</text:p>
      <text:p text:style-name="P66">(Šalies eksportuotojos kompetentinga institucija)</text:p>
      <text:p text:style-name="P67"/>
      <text:p text:style-name="P68"><text:span text:style-name="T69">VETERINARIJOS SERTIFIKATAS Į LIETUVOS RESPUBLIKĄ IMPORTUOJAMAI ERŽILŲ SPERMAI</text:span></text:p>
      <text:p text:style-name="P70"/>
      <text:p text:style-name="P71"><text:span text:style-name="T72">___________ Nr.</text:span><text:span text:style-name="T73">_________</text:span></text:p>
      <text:p text:style-name="P74"><text:span text:style-name="T75"><text:tab/>(Data)</text:span></text:p>
      <text:p text:style-name="P76"><text:span text:style-name="T77">___________________________</text:span></text:p>
      <text:p text:style-name="P78"><text:span text:style-name="T79"><text:tab/>(Išdavimo vieta)</text:span></text:p>
      <text:p text:style-name="P80"/>
      <text:p text:style-name="Normal"><text:span text:style-name="T81">Kiekvienai spermos siuntai turi būti išduotas atskiras sertifikatas<text:s/></text:span></text:p>
      <text:p text:style-name="P82"><text:span text:style-name="T83">Si</text:span><text:span text:style-name="T84">untėjo pavadinimas ir adresas:</text:span></text:p>
      <text:p text:style-name="P85"/>
      <text:p text:style-name="P86">Ministerija:</text:p>
      <text:p text:style-name="P87"/>
      <text:p text:style-name="P88">I. Spermos atitikties nustatymas<text:s/></text:p>
      <text:p text:style-name="Normal"/>
      <text:p text:style-name="P89"><text:span text:style-name="T90">Siuntos atitikties nustatymas: šviežia/atšaldyta/sušaldyta (1) eržilų sperma</text:span></text:p>
      <text:p text:style-name="Normal"/>
      <text:p text:style-name="P91"><text:span text:style-name="T92">Gyvūnų rūšis:</text:span></text:p>
      <text:p text:style-name="Normal"/>
      <text:p text:style-name="P93"><text:span text:style-name="T94">Surinkimo data (-os):</text:span></text:p>
      <text:p text:style-name="P95"/>
      <text:p text:style-name="P96">Veislė:</text:p>
      <text:p text:style-name="Normal"/>
      <text:p text:style-name="P97"><text:span text:style-name="T98">Donoro atitikties nustatymas:</text:span></text:p>
      <text:p text:style-name="Normal"/>
      <text:p text:style-name="P99"><text:span text:style-name="T100">Konteinerių skaičius:</text:span></text:p>
      <text:p text:style-name="Normal"/>
      <text:p text:style-name="P101"><text:span text:style-name="T102">II</text:span><text:span text:style-name="T103">. Spermos kilmė</text:span></text:p>
      <text:p text:style-name="P104"/>
      <text:p text:style-name="P105"><text:span text:style-name="T106">Surinkimo šalis:</text:span></text:p>
      <text:p text:style-name="P107"/>
      <text:p text:style-name="P108"><text:span text:style-name="T109">Spermos surinkimo centro pavadinimas ir adresas:</text:span></text:p>
      <text:p text:style-name="Normal"/>
      <text:p text:style-name="P110"><text:span text:style-name="T111">Spermos surinkimo centro registracijos numeris:</text:span></text:p>
      <text:p text:style-name="Normal"/>
      <text:p text:style-name="P112"><text:span text:style-name="T113">Pakrovimo vieta:</text:span></text:p>
      <text:p text:style-name="Normal"/>
      <text:p text:style-name="P114"><text:span text:style-name="T115">III</text:span><text:span text:style-name="T116">. Spermos paskirtis</text:span></text:p>
      <text:p text:style-name="P117"/>
      <text:p text:style-name="P118">Gavėjo pavadinimas ir adresas:</text:p>
      <text:p text:style-name="P119"/>
      <text:p text:style-name="P120">Paskirties šalis ir vieta:</text:p>
      <text:p text:style-name="P121"/>
      <text:p text:style-name="P122"><text:span text:style-name="T123">Transporto priemonė:</text:span></text:p>
      <text:p text:style-name="P124"/>
      <text:p text:style-name="P125"><text:span text:style-name="T126">Konteinerių numeriai ir kodai:</text:span></text:p>
      <text:p text:style-name="P127"/>
      <text:p text:style-name="P128"><text:span text:style-name="T129">IV</text:span><text:span text:style-name="T130">. Sveikumo patvirtinimas</text:span></text:p>
      <text:p text:style-name="P131"/>
      <text:p text:style-name="P132">Aš, žemiau pasirašęs valstybinis veterinarijos gydytojas, perskaičiau ir susipažinau su ES Tarybos direktyva 92/65/EEB ir patvirtinu, kad:</text:p>
      <text:p text:style-name="P133"><text:span text:style-name="T134">1</text:span><text:span text:style-name="T135">. Spermos surinkimo centras, kuriame sperma buvo surinkta, apdorota ir laikoma eksportui:</text:span></text:p>
      <text:p text:style-name="P136"><text:span text:style-name="T137">1.1</text:span><text:span text:style-name="T138">. yra patvirtintas ir nuolat prižiūrimas kompetentingos tarnybos vadovaujantis ES Tarybos direktyvos 92/65/EEB D priedo I skyriaus reikalavimais;</text:span></text:p>
      <text:p text:style-name="P139"><text:span text:style-name="T140">1.2</text:span><text:span text:style-name="T141">. yra šalies eksportuotojos teritorijoje ar teritorijos dalyje, jeigu taikoma regionalizacija (1), kurioje spermos surinkimo dieną ir iki jos išsiuntimo nepasireiškė:</text:span></text:p>
      <text:p text:style-name="P142">-<text:tab/>afrikinė arklių liga,</text:p>
      <text:p text:style-name="P143">-<text:tab/>Venesuelos arklių encefalomielitas – paskutinius 2 metus,</text:p>
      <text:p text:style-name="P144">-<text:tab/>įnosės – askutinius 6 mėnesius,</text:p>
      <text:p text:style-name="P145"><text:span text:style-name="T146">-</text:span><text:span text:style-name="T147"><text:tab/>kergimo liga – paskutinius 6 mėnesius;</text:span></text:p>
      <text:p text:style-name="P148"><text:span text:style-name="T149">1.3</text:span><text:span text:style-name="T150">. per 30 dienų nuo spermos paėmimo iki jos išsiuntimo nebuvo paskelbti apribojimai dėl gyvūnų ligų pasireiškimo:</text:span></text:p>
      <text:p text:style-name="P151"><text:span text:style-name="T152">1.3.1</text:span><text:span text:style-name="T153">. jei ne visi ligai jautrūs gyvūnai, buvę ūkyje, buvo<text:s/></text:span><text:span text:style-name="T154">paskersti, apribojimai galioja:</text:span></text:p>
      <text:p text:style-name="P155">-<text:tab/>dėl arklių encefalomielito – 6 mėnesius nuo sergančių eržilų paskerdimo,</text:p>
      <text:p text:style-name="P156">-<text:tab/>dėl arklių infekcinės anemijos – nuo sergančių gyvūnų paskerdimo, kai likusieji neigiamai reagavo du kartus kas tris mėnesius tiriant Coggins metodu,</text:p>
      <text:p text:style-name="P157"><text:span text:style-name="T158">-</text:span><text:span text:style-name="T159"><text:tab/>dėl vezikulinio stomatito – šešis mėnesius,</text:span></text:p>
      <text:p text:style-name="P160">-<text:tab/>dėl pasiutligės- vieną mėnesį nuo paskutinio užregistruoto atvejo,</text:p>
      <text:p text:style-name="P161"><text:span text:style-name="T162">-</text:span><text:span text:style-name="T163"><text:tab/>dėl juodligės – 15 dienų nuo paskutinio užregistruoto atvejo;</text:span></text:p>
      <text:p text:style-name="P164"><text:span text:style-name="T165">1.3.2</text:span><text:span text:style-name="T166">. jei visi ligai jautrūs gyvūnai, buvę ūkyje, buvo paskersti, o p</text:span><text:span text:style-name="T167">atalpos dezinfekuotos, apribojimai galioja 30 dienų, juodligės atveju – 15 dienų nuo gyvūnų paskerdimo ir visiško patalpų dezinfekavimo;</text:span></text:p>
      <text:p text:style-name="P168"><text:span text:style-name="T169">1.4</text:span><text:span text:style-name="T170">. 30 dienų iki spermos surinkimo ir iki jos išsiuntimo ūkyje buvo tik arkliai, kuriems nenustatyta arklių viru</text:span><text:span text:style-name="T171">sinio arterito ir kontaginio kumelių metrito klinikinių požymių.</text:span></text:p>
      <text:p text:style-name="P172"><text:span text:style-name="T173">2</text:span><text:span text:style-name="T174">. Prieš patekdami į spermos surinkimo centrą eržilai donorai ir kiti eržilai buvo laikomi centre:</text:span></text:p>
      <text:p text:style-name="P175"><text:span text:style-name="T176">2.1</text:span><text:span text:style-name="T177">. paskutinius 3 mėnesius šalies eksportuotojos teritorijoje arba teritorijos daly</text:span><text:span text:style-name="T178">je, jeigu taikoma regionalizacija (1), kuri buvo neapimta:</text:span></text:p>
      <text:p text:style-name="P179">-<text:tab/>afrikinės arklių ligos,</text:p>
      <text:p text:style-name="P180">-<text:tab/>Venesuelos arklių encefalomielito – paskutinius 2 metus,</text:p>
      <text:p text:style-name="P181"><text:span text:style-name="T182">-</text:span><text:span text:style-name="T183"><text:tab/>įnosių – paskutinius 6 mėnesius,</text:span></text:p>
      <text:p text:style-name="P184"><text:span text:style-name="T185">-</text:span><text:span text:style-name="T186"><text:tab/>kergimo ligos- paskutinius 6 mėnesius.</text:span></text:p>
      <text:p text:style-name="P187"><text:span text:style-name="T188">3</text:span><text:span text:style-name="T189">. Eržilai kilę iš šalies eksp</text:span><text:span text:style-name="T190">ortuotojos teritorijos, kurioje jų patekimo į centrą dieną vezikulinis stomatitas nepasireiškė paskutinius 6 mėnesius arba</text:span></text:p>
      <text:p text:style-name="P191"><text:span text:style-name="T192">jų kraujo mėginys, paimtas................................... (2) per 14 dienų iki patekimo į centrą, buvo ištirtas viruso neutraliza</text:span><text:span text:style-name="T193">cijos reakcija dėl vezikulinio stomatito, praskiedus serumą santykiu 1: 12 (1).</text:span></text:p>
      <text:p text:style-name="P194"><text:span text:style-name="T195">4</text:span><text:span text:style-name="T196">. Eržilai kilę iš ūkių, kurie jų patekimo į centrą dieną atitiko 1.3 punkto reikalavimus.</text:span></text:p>
      <text:p text:style-name="P197"><text:span text:style-name="T198">5</text:span><text:span text:style-name="T199">. Sperma gauta iš eržilų donorų:</text:span></text:p>
      <text:p text:style-name="P200"><text:span text:style-name="T201">5.1</text:span><text:span text:style-name="T202">. kuriems spermos ėmimo dieną nenustat</text:span><text:span text:style-name="T203">yta klinikinių užkrečiamųjų ligų požymių;</text:span></text:p>
      <text:p text:style-name="P204"><text:span text:style-name="T205">5.2</text:span><text:span text:style-name="T206">. kurie paskutines 30 dienų iki spermos ėmimo nebuvo naudojami natūraliam sėklinimui;</text:span></text:p>
      <text:p text:style-name="P207"><text:span text:style-name="T208">5.3</text:span><text:span text:style-name="T209">. kurie paskutines 30 dienų iki spermos ėmimo buvo laikomi ūkiuose, kuriuose eržilams nenustatyta arklių virusinio</text:span><text:span text:style-name="T210"><text:s/>arterito klinikinių požymių;</text:span></text:p>
      <text:p text:style-name="P211"><text:span text:style-name="T212">5.4</text:span><text:span text:style-name="T213">. kurie paskutines 60 dienų iki spermos ėmimo buvo laikomi ūkiuose, kuriuose eržilams nenustatyta kontaginio kumelių metrito klinikinių požymių;</text:span></text:p>
      <text:p text:style-name="P214"><text:span text:style-name="T215">5.5</text:span><text:span text:style-name="T216">. kurie paskutines 15 dienų iki spermos ėmimo neturėjo kontakto su<text:s/></text:span><text:span text:style-name="T217">eržilais, sergančiais užkrečiamosiomis ligomis;</text:span></text:p>
      <text:p text:style-name="P218"><text:span text:style-name="T219">5.6</text:span><text:span text:style-name="T220">. kurie buvo ištirti kompetentingos tarnybos patvirtintoje laboratorijoje, naudojant<text:s/></text:span><text:span text:style-name="T221"><text:line-break/>5.7 punkte nurodytas tyrimų programas:</text:span></text:p>
      <text:p text:style-name="P222"><text:span text:style-name="T223">5.6.1</text:span><text:span text:style-name="T224">. agaro imunodifuzijos testu (Coggins testu) dėl arklių infekcinės an</text:span><text:span text:style-name="T225">emijos; rezultatai neigiami (5),</text:span></text:p>
      <text:p text:style-name="P226"><text:span text:style-name="T227">5.6.2</text:span><text:span text:style-name="T228">. serumo neutralizacijos reakcija dėl arklių virusinio arterito, rezultatai neigiami praskiedus santykiu 1:4 arba</text:span></text:p>
      <text:p text:style-name="P229"><text:span text:style-name="T230">spermos mėginys ištirtas viruso išskyrimo metodu dėl arklių virusinio arterito,</text:span></text:p>
      <text:p text:style-name="P231"><text:span text:style-name="T232">5.6.3</text:span><text:span text:style-name="T233">. priešejak</text:span><text:span text:style-name="T234">uliacinis skystis arba spermos mėginys arba mėginiai nuo apyvarpės, šlaplės ir<text:s/></text:span><text:span text:style-name="T235">fossa urethra<text:s/></text:span><text:span text:style-name="T236">tirti 2 kartus kas 7 dienas dėl kontaginio kumelių metrito, siekiant išskirti<text:s/></text:span><text:span text:style-name="T237">Taylorella equigenitalis</text:span><text:span text:style-name="T238">; rezultatai neigiami;</text:span></text:p>
      <text:p text:style-name="P239"><text:span text:style-name="T240">5.7</text:span><text:span text:style-name="T241">. kuriems buvo taikomos šios<text:s/></text:span><text:span text:style-name="T242">tyrimų programos (3):</text:span></text:p>
      <text:p text:style-name="P243"><text:span text:style-name="T244">5.7.1</text:span><text:span text:style-name="T245">. eržilas donoras paskutines 30 dienų iki spermos ėmimo ir spermos ėmimo metu visą laiką buvo spermos ėmimo centre; eržilai, esantys spermos ėmimo centre, neturėjo tiesioginio kontakto su eržilais, kurių sveikatos būklė neatiti</text:span><text:span text:style-name="T246">nka eržilų donorų;</text:span></text:p>
      <text:p text:style-name="P247"><text:span text:style-name="T248">tyrimai, nurodyti 5.6 punkte, buvo atlikti ir mėginiai ištirti............................. (2) ir............................... (2) mažiausiai 14 dienų po nurodyto buvimo centre laiko, ir bent veisimo sezono pradžioje,</text:span></text:p>
      <text:p text:style-name="P249"><text:span text:style-name="T250">5.7.2</text:span><text:span text:style-name="T251">. eržil</text:span><text:span text:style-name="T252">as donoras paskutines 30 dienų iki spermos ėmimo ir spermos ėmimo metu ne visą laiką buvo spermos ėmimo centre arba turėjo tiesioginį kontaktą su eržilais, kurių sveikatos būklė neatitinka eržilų donorų;</text:span></text:p>
      <text:p text:style-name="P253">tyrimai, nurodyti 5.6 punkte, buvo atlikti ir mėginiai ištirti............................. (2) ir............................... (2) per 14 dienų iki pirmo spermos ėmimo, ir bent veisimo sezono pradžioje;</text:p>
      <text:p text:style-name="P254">tyrimas, nurodytas 5.6.1 punkte, buvo atliktas ir kraujo mėginys paimtas ne daugiau kaip 120 dienų prieš spermos paėmimą................................ (2);</text:p>
      <text:p text:style-name="P255">tyrimas, nurodytas 5.6.2 punkte, buvo atliktas ne daugiau kaip 30 dienų prieš spermos ėmimą......................... (2)(1)</text:p>
      <text:p text:style-name="P256">arba</text:p>
      <text:p text:style-name="P257"><text:span text:style-name="T258">eržilai teigiamai reagavo į arklių virusinį arteritą, tiriant viruso iš</text:span><text:span text:style-name="T259">skyrimo reakcija, atlikta ne vėliau kaip prieš metus iki spermos ėmimo.................................. (2),</text:span></text:p>
      <text:p text:style-name="P260"><text:span text:style-name="T261">5.7.3</text:span><text:span text:style-name="T262">. tyrimai, nurodyti 5.6 punkte, buvo atlikti per 30 dienų privalomojo sušaldytos spermos sandėliavimo metu ir ne mažiau kaip 14 dienų po<text:s/></text:span><text:span text:style-name="T263">spermos ėmimo, kai mėginiai paimti............................ (2) ir.............................. (2).</text:span></text:p>
      <text:p text:style-name="P264"><text:span text:style-name="T265">6</text:span><text:span text:style-name="T266">. Sperma buvo paimta, apdorota, laikoma ir transportuota pagal ES Tarybos direktyvos 92/65/EEB D priedo II ir III skyrių reikalavimus.</text:span></text:p>
      <text:p text:style-name="P267"/>
      <text:p text:style-name="P268"><text:tab/><text:tab/><text:tab/><text:tab/><text:tab/></text:p>
      <text:p text:style-name="P269"><text:tab/>(Valstybinis veterinarijos gydytojas)<text:tab/><text:s/>(Parašas (4))<text:tab/><text:s/>(Vardas, pavardė)</text:p>
      <text:p text:style-name="P270"/>
      <text:p text:style-name="P271"/>
      <text:p text:style-name="P272"/>
      <text:p text:style-name="P273">Antspaudas (4)</text:p>
      <text:p text:style-name="P274"/>
      <text:p text:style-name="P275">(1)<text:tab/>išbraukti, jei netinka</text:p>
      <text:p text:style-name="P276">(2)<text:tab/>įrašyti datą</text:p>
      <text:p text:style-name="P277">(3)<text:tab/>išbraukti programas, kurios netaikomos<text:s/></text:p>
      <text:p text:style-name="P278">(4)<text:tab/>parašo ir antspaudo spalva turi skirtis nuo teksto spalvos</text:p>
      <text:p text:style-name="P279">(5)<text:tab/>agaro<text:s/>imunodifuzijos testas (Coggins testas) dėl arklių infekcinės anemijos nereikalingas eržilui donorui, kuris išbuvo Islandijoje nuo gimimo, jei patvirtinta, kad Islandija yra neapimta arklių infekcinės anemijos.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58:00Z</meta:creation-date>
    <dc:date>2015-09-19T19:58:00Z</dc:date>
    <meta:template xlink:href="Normal" xlink:type="simple"/>
    <meta:editing-cycles>2</meta:editing-cycles>
    <meta:editing-duration>PT0S</meta:editing-duration>
    <meta:document-statistic meta:page-count="4" meta:paragraph-count="117" meta:word-count="1068" meta:character-count="8261" meta:row-count="317" meta:non-whitespace-character-count="7310"/>
  </office:meta>
</office:document-meta>
</file>