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break-before="page" fo:text-indent="3.54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1.9479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  <style:text-properties fo:color="#000000" fo:font-size="10pt" style:font-size-asian="10pt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center" style:position="5.3243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font-size="10pt" style:font-size-asian="10pt"/>
    </style:style>
    <style:style style:name="P12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LIETUVOS RESPUBLIKOS VYRIAUSYBĖ</text:p>
      <text:p text:style-name="P10"/>
      <text:p text:style-name="P11">P O T V A R K I S</text:p>
      <text:p text:style-name="P12"/>
      <text:p text:style-name="P13">1992 m. balandžio 6 d. Nr. 351p</text:p>
      <text:p text:style-name="P14">Vilnius</text:p>
      <text:p text:style-name="P15"><text:span text:style-name="T16"/></text:p>
      <text:p text:style-name="P17"><text:span text:style-name="T18">Vykdant Lietuvos Respublikos Vyriausybės 1991 m. spalio 12 d. nutarimą Nr. 418 „Dėl buvusių TSRS valstybės saugumo komiteto darbuotojų“:</text:span></text:p>
      <text:p text:style-name="P19"><text:span text:style-name="T20">1</text:span><text:span text:style-name="T21">. Nustatyti, kad Lietuvos Respublikos Vyriausybės aparato, ministerijų, depart</text:span><text:span text:style-name="T22">amentų, kitų valstybinių tarnybų, inspekcijų, miestų ir rajonų valdybų (toliau vadinama – valstybinės įstaigos) bei jų struktūrinių padalinių vadovaujantys darbuotojai, užimantys pareigas, nurodytas Lietuvos Respublikos Vyriausybės 1991 m. spalio 12 d. nut</text:span><text:span text:style-name="T23">arime Nr. 418, be kadrų įskaitos lapo, pildo specialiąją Lietuvos Respublikos valstybinių įstaigų tarnautojų asmens duomenų papildymo anketą pagal pridedamą formą.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penkerius metus specialiąsias anketas turės pildyti asmenys, p</text:span><text:span text:style-name="T30">riimami į valstybines įstaigas vadovaujančiųjų darbuotojų pareigoms, nurodytoms šio nutarimo 1 punkte;</text:span></text:p>
      <text:p text:style-name="P31"><text:span text:style-name="T32">2.2</text:span><text:span text:style-name="T33">. valstybinių įstaigų kadrų tarnybos turi baigti esamų vadovaujančiųjų darbuotojų anketinę apklausą iki 1992 m. balandžio 15 dienos;</text:span></text:p>
      <text:p text:style-name="P34"><text:span text:style-name="T35">2.3</text:span><text:span text:style-name="T36">. suri</text:span><text:span text:style-name="T37">nktos anketos perduodamos teisingumo ministrui, kuris turi užtikrinti jų apsaugą ir pateikti išvadas Lietuvos Respublikos Ministrui Pirmininkui bei jo pavaduotojams.</text:span></text:p>
      <text:p text:style-name="P38"><text:span text:style-name="T39">Prireikus išvadoms rengti gali būti kviečiami Lietuvos Respublikos generalinis prokuroras,</text:span><text:span text:style-name="T40"><text:s/>Lietuvos Respublikos Aukščiausiojo Teismo pirmininkas, vidaus reikalų ministras ir Teismo ekspertizės instituto vadovas;</text:span></text:p>
      <text:p text:style-name="P41"><text:span text:style-name="T42">2.4</text:span><text:span text:style-name="T43">. specialioji anketa yra griežtos atskaitomybės, numeruotas ir antspauduotas blankas, laikomas teisingumo ministro nustatyta tv</text:span><text:span text:style-name="T44">arka. Duomenys apie buvusius TSRS valstybės saugumo komiteto darbuotojus bei informatorius (agentus) neskelbtini, išskyrus įstatymo nustatytus atvejus.</text:span></text:p>
      <text:p text:style-name="P45"/>
      <text:p text:style-name="P46"/>
      <text:p text:style-name="P47"><text:span text:style-name="T48">LIETUVOS RESPUBLIKOS MINISTRAS PIRMININKAS</text:span><text:span text:style-name="T49"><text:tab/>G. VAGNORIUS</text:span></text:p>
      <text:p text:style-name="P50">______________</text:p>
      <text:p text:style-name="P51"/>
      <text:soft-page-break/>
      <text:p text:style-name="P52"><text:span text:style-name="T53">Forma</text:span></text:p>
      <text:p text:style-name="P54">___________________________________</text:p>
      <text:p text:style-name="P55"><text:tab/>(valstybinės įstaigos pavadinimas)</text:p>
      <text:p text:style-name="P56"/>
      <text:p text:style-name="P57">(antspaudo vieta)</text:p>
      <text:p text:style-name="P58"/>
      <text:p text:style-name="P59"><text:span text:style-name="T60">Specialioji Lietuvos Respublikos valstybinių įstaigų tarnautojų asmens duomenų papildymo anketa Nr. _____</text:span></text:p>
      <text:p text:style-name="P61"/>
      <text:p text:style-name="P62"><text:span text:style-name="T63">1</text:span><text:span text:style-name="T64">. Pavardė, vardas, tėvo vardas, gimimo data ir vieta, gyvenamoji vieta (nurodyti adresą, telefono numerį)<text:s/></text:span><text:span text:style-name="T65"><text:tab/></text:span></text:p>
      <text:p text:style-name="P66"><text:span text:style-name="T67"><text:tab/></text:span></text:p>
      <text:p text:style-name="P68"><text:span text:style-name="T69">2</text:span><text:span text:style-name="T70">. Valstybinės įstaigos pavadinimas, užimamos pareigos<text:s/></text:span><text:span text:style-name="T71"><text:tab/></text:span></text:p>
      <text:p text:style-name="P72"><text:span text:style-name="T73"><text:tab/></text:span></text:p>
      <text:p text:style-name="P74"><text:span text:style-name="T75">3</text:span><text:span text:style-name="T76">. Ar esate buvę NKGB, MGB, KGB (toliau vadinama – VSK) etatiniu darbuotoju?<text:s/></text:span><text:span text:style-name="T77"><text:tab/></text:span></text:p>
      <text:p text:style-name="P78"><text:span text:style-name="T79">4</text:span><text:span text:style-name="T80">. Ar buvote VSK persekiotas, tardytas ir dėl kurios priežasties?</text:span><text:span text:style-name="T81"><text:tab/></text:span></text:p>
      <text:p text:style-name="P82"><text:span text:style-name="T83"><text:tab/></text:span></text:p>
      <text:p text:style-name="P84"><text:span text:style-name="T85">5</text:span><text:span text:style-name="T86">. Ar VSK siūlė bendradarbiauti? Ar davėte sutikimą raštu, žodžiu?</text:span><text:span text:style-name="T87"><text:tab/></text:span></text:p>
      <text:p text:style-name="P88"><text:span text:style-name="T89">6</text:span><text:span text:style-name="T90">. Ar turėjote slapyvardį(-džius)?</text:span><text:span text:style-name="T91"><text:tab/></text:span></text:p>
      <text:p text:style-name="P92"><text:span text:style-name="T93">7</text:span><text:span text:style-name="T94">. Ar bendradarbiavote (bendradarbiaujate) su VSK, karine žvalgyba<text:s/></text:span><text:span text:style-name="T95">už atlyginimą? Nurodyti bendradarbiavimo ir atlyginimo formas, abipusių paslaugų rūšis, atlyginimo dydį<text:s/></text:span><text:span text:style-name="T96"><text:tab/></text:span></text:p>
      <text:p text:style-name="P97"><text:span text:style-name="T98"><text:tab/></text:span></text:p>
      <text:p text:style-name="P99"><text:span text:style-name="T100">8</text:span><text:span text:style-name="T101">. Ar pagal savo užimamas pareigas naudojotės VSK teikiama informacija? Nurodyti pobūdį<text:s/></text:span><text:span text:style-name="T102"><text:tab/></text:span></text:p>
      <text:p text:style-name="P103"><text:tab/></text:p>
      <text:p text:style-name="P104"><text:span text:style-name="T105"><text:tab/></text:span></text:p>
      <text:p text:style-name="P106"><text:span text:style-name="T107">9</text:span><text:span text:style-name="T108">. Ar buvote VSK karinėje įskaitoje (trukmė)?<text:s/></text:span><text:span text:style-name="T109"><text:tab/></text:span></text:p>
      <text:p text:style-name="P110"><text:span text:style-name="T111">10</text:span><text:span text:style-name="T112">. Ar atsiskaitinėjote VSK už keliones į užsienį?<text:s/></text:span><text:span text:style-name="T113"><text:tab/></text:span></text:p>
      <text:p text:style-name="P114"><text:span text:style-name="T115">11</text:span><text:span text:style-name="T116">. Ar turite apdovanojimų už darbą VSK?<text:s/></text:span><text:span text:style-name="T117"><text:tab/></text:span></text:p>
      <text:p text:style-name="P118"><text:span text:style-name="T119">12</text:span><text:span text:style-name="T120">. Ką galite papildomai paaiškinti?<text:s/></text:span><text:span text:style-name="T121"><text:tab/></text:span></text:p>
      <text:p text:style-name="P122"/>
      <text:p text:style-name="P123"><text:span text:style-name="T124">1992 m. ___________ mėn. ___ d.<text:s/></text:span><text:span text:style-name="T125"><text:tab/></text:span><text:span text:style-name="T126">(asmens pavardė išskaitomai ir parašas)</text:span></text:p>
      <text:p text:style-name="P1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40:00Z</meta:creation-date>
    <dc:date>2015-08-28T02:40:00Z</dc:date>
    <meta:template xlink:href="Normal" xlink:type="simple"/>
    <meta:editing-cycles>2</meta:editing-cycles>
    <meta:editing-duration>PT0S</meta:editing-duration>
    <meta:document-statistic meta:page-count="2" meta:paragraph-count="39" meta:word-count="385" meta:character-count="3014" meta:row-count="121" meta:non-whitespace-character-count="2668"/>
  </office:meta>
</office:document-meta>
</file>