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T19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T20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text-underline-color="#666699" style:language-asian="lt" style:country-asian="LT"/>
    </style:style>
    <style:style style:name="T24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T27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T30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T31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T34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T37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T38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T41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04 m. LAPKRIČIO 3 d. ĮSAKYMO Nr. ISAK-1717 „DĖL KVALIFIKACINIŲ REIKALAVIMŲ SAVIVALDYBIŲ ADMINISTRACIJŲ ŠVIETIMO PADALINIŲ VADOVAMS IR SPECIALISTAMS APRAŠO PATVIRTINIMO“ PAKEITIMO</text:p>
      <text:p text:style-name="P6"/>
      <text:p text:style-name="P7">2013 m. liepos 31 d. Nr. V-741</text:p>
      <text:p text:style-name="P8">Vilnius</text:p>
      <text:p text:style-name="P9"/>
      <text:p text:style-name="P10"><text:span text:style-name="T11">P a k e i č i u Kvalifikacinių reikalavimų savivaldybių administracijų švietimo padalinių vadovams ir specialistams aprašą, patvirtintą Lietuvos Respublikos švietimo ir mokslo ministro 2004 m. lapkričio 3 d. įsakymu Nr. ISAK-1717 „Dėl Kvalifikacinių reikalavimų savivaldybių administracijų švietimo padalinių vadovams ir specialistams aprašo patvirtinimo“ (Žin., 2004, Nr. </text:span><text:a xlink:href="https://www.e-tar.lt/portal/lt/legalAct/TAR.7CF8CCEDDD55" office:target-frame-name="_blank" xlink:show="new"><text:span text:style-name="T12">162-5932</text:span></text:a><text:span text:style-name="T13">; 2011, Nr. 162-7721):</text:span></text:p>
      <text:p text:style-name="P14"><text:span text:style-name="T15">1</text:span><text:span text:style-name="T16">. Išdėstau 1 punktą taip:</text:span></text:p>
      <text:p text:style-name="P17"><text:span text:style-name="T18">„</text:span><text:span text:style-name="T19">1</text:span><text:span text:style-name="T20">.<text:s/></text:span><text:span text:style-name="T21">Kvalifikacinių reikalavimų savivaldybių administracijų švietimo padalinių vadovams ir specialistams aprašas (toliau – aprašas) nustato specialiuosius kvalifikacinius reikalavimus valstybės tarnautojams – savivaldybių administracijų švietimo padalinių vadovams ir švietimo specialistams (toliau – švietimo padalinių vadovai ir specialistai). Specialieji kvalifikaciniai reikalavimai įrašomi į švietimo padalinių vadovų ir specialistų pareigybių aprašymus. Savivaldybių švietimo padalinių vadovų ir specialistų funkcijas reglamentuoja<text:s/></text:span><text:span text:style-name="T22">Savivaldybių administracijų švietimo padalinių bendrieji nuostatai, patvirtinti Lietuvos Respublikos Vyriausybės 2004 m. vasario 5 d. nutarimu Nr. 128 (Žin., 2004, Nr. </text:span><text:a xlink:href="https://www.e-tar.lt/portal/lt/legalAct/TAR.C17B953F3DFF" office:target-frame-name="_blank" xlink:show="new"><text:span text:style-name="T23">21-643</text:span></text:a><text:span text:style-name="T24">; 2011, Nr. 78-3822) (toliau – nuostatai). Specialistams, kurie atlieka nuostatų 7.4, 7.5, 7.10, 7.16.9, 7.16.10, 7.16.12–7.16.15 punktuose nustatytas funkcijas, aprašo 4.1 ir 6.1 punktų reikalavimai netaikomi.“<text:s/></text:span></text:p>
      <text:p text:style-name="P25"><text:span text:style-name="T26">2</text:span><text:span text:style-name="T27">. Papildau 4.7 punktu:</text:span></text:p>
      <text:p text:style-name="P28"><text:span text:style-name="T29">„</text:span><text:span text:style-name="T30">4.7</text:span><text:span text:style-name="T31">. gebėti stebėti ir vertinti ugdymo procesą, tikrinti mokyklos organizacinę ir vadybinę veiklą.“</text:span></text:p>
      <text:p text:style-name="P32"><text:span text:style-name="T33">3</text:span><text:span text:style-name="T34">. Išdėstau 5.1 punktą taip:</text:span></text:p>
      <text:p text:style-name="P35"><text:span text:style-name="T36">„</text:span><text:span text:style-name="T37">5.1</text:span><text:span text:style-name="T38">. turėti ne mažesnę kaip 5 metų vadybinę patirtį švietimo sistemoje (švietimo organizavimo ir (ar) švietimo priežiūros patirtį, įgytą viešojo administravimo institucijoje arba einant švietimo įstaigos vadovo, jo pavaduotojo ugdymui, ugdymą organizuojančio skyriaus vedėjo pareigas);“.</text:span></text:p>
      <text:p text:style-name="P39"><text:span text:style-name="T40">4</text:span><text:span text:style-name="T41">. Išdėstau 5.2 punktą taip:</text:span></text:p>
      <text:p text:style-name="P42"><text:span text:style-name="T43">„</text:span><text:span text:style-name="T44">5.2</text:span><text:span text:style-name="T45">. gebėti planuoti ir organizuoti padalinio darbą, vykdant nuostatuose nustatytas funkcijas;“.</text:span></text:p>
      <text:p text:style-name="P46"><text:span text:style-name="T47">5</text:span><text:span text:style-name="T48">. Išdėstau 6.1 punktą taip:</text:span></text:p>
      <text:p text:style-name="P49"><text:span text:style-name="T50">„</text:span><text:span text:style-name="T51">6.1</text:span><text:span text:style-name="T52">. turėti ne mažesnę kaip 3 metų vadybinę patirtį švietimo sistemoje (švietimo organizavimo ir (ar) švietimo priežiūros patirtį, įgytą viešojo administravimo institucijoje arba einant švietimo įstaigos vadovo, jo pavaduotojo ugdymui, ugdymą organizuojančio skyriaus vedėjo pareigas);“.</text:span></text:p>
      <text:p text:style-name="P53"/>
      <text:p text:style-name="P54"><text:span text:style-name="T55">Švietimo ir mokslo ministras</text:span><text:span text:style-name="T56"><text:tab/>Dainius Pavalkis</text:span>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11T06:51:00Z</meta:creation-date>
    <dc:date>2016-01-11T06:51:00Z</dc:date>
    <meta:template xlink:href="Normal" xlink:type="simple"/>
    <meta:editing-cycles>2</meta:editing-cycles>
    <meta:editing-duration>PT0S</meta:editing-duration>
    <meta:document-statistic meta:page-count="1" meta:paragraph-count="21" meta:word-count="354" meta:character-count="2818" meta:row-count="92" meta:non-whitespace-character-count="2485"/>
  </office:meta>
</office:document-meta>
</file>