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VASARIO 19 D. NUTARIMO NR. 203 „DĖL RESPUBLIKOS PREZIDENTO VALSTYBINĖS PENSIJOS SKYRIMO IR MOKĖJIMO NUOSTATŲ PATVIRTINIMO“ PAKEITIMO</text:p>
      <text:p text:style-name="P15"/>
      <text:p text:style-name="P16">2005 m. birželio 30 d. Nr. 73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Respublikos Prezidento valstybinės pensijos skyrimo ir mokėjimo nuostatus, patvirtintus Lietuvos Respublikos Vyriausybės 1998 m. vasario 19 d. nutarimu Nr.</text:span><text:span text:style-name="T25"><text:s/>203 „Dėl Respublikos Prezidento valstybinės pensijos skyrimo ir mokėjimo nuostatų patvirtinimo“ (Žin., 1998, Nr.<text:s/></text:span><text:a xlink:href="https://www.e-tar.lt/portal/lt/legalAct/TAR.24801A86567E" office:target-frame-name="_blank" xlink:show="new"><text:span text:style-name="T26">19-479</text:span></text:a><text:span text:style-name="T27">):</text:span></text:p>
      <text:p text:style-name="P28"><text:span text:style-name="T29">1</text:span><text:span text:style-name="T30">. Išdėstyti 2 punktą taip:</text:span></text:p>
      <text:p text:style-name="P31"><text:span text:style-name="T32">„</text:span><text:span text:style-name="T33">2</text:span><text:span text:style-name="T34">. Respublikos Prez</text:span><text:span text:style-name="T35">idento valstybinė pensija skiriama Respublikos Prezidentui, pasibaigus laikui, kuriam jis buvo išrinktas, tuo atveju, jeigu jam yra sukakęs Lietuvos Respublikos valstybinių socialinio draudimo pensijų įstatyme nustatytas senatvės pensijos amžius arba jis y</text:span><text:span text:style-name="T36">ra pripažintas nedarbingu arba iš dalies darbingu, netekusiu 60 procentų ir daugiau darbingumo (iki 2005 m. liepos 1 d. – I arba II grupės invalidu).“.<text:s/></text:span></text:p>
      <text:p text:style-name="P37"><text:span text:style-name="T38">2</text:span><text:span text:style-name="T39">. Išdėstyti 8.4 punktą taip:</text:span></text:p>
      <text:p text:style-name="P40"><text:span text:style-name="T41">„</text:span><text:span text:style-name="T42">8.4</text:span><text:span text:style-name="T43">. Neįgalumo ir darbingumo nustatymo tarnybos prie Socialinė</text:span><text:span text:style-name="T44">s apsaugos ir darbo ministerijos (toliau vadinama – Neįgalumo ir darbingumo nustatymo tarnyba) išduota darbingumo lygio pažyma, jeigu asmeniui nėra sukakęs Lietuvos Respublikos valstybinių socialinio draudimo pensijų įstatyme nustatytas amžius.“.</text:span></text:p>
      <text:p text:style-name="P45"><text:span text:style-name="T46">3</text:span><text:span text:style-name="T47">. Išdėstyti 11.3 punktą taip:</text:span></text:p>
      <text:p text:style-name="P48"><text:span text:style-name="T49">„</text:span><text:span text:style-name="T50">11.3</text:span><text:span text:style-name="T51">. Neįgalumo ir darbingumo nustatymo tarnybos išduota darbingumo lygio pažyma, jeigu asmeniui nėra sukakęs Lietuvos Respublikos valstybinių socialinio draudimo pensijų įstatyme nustatytas amžius; „.</text:span></text:p>
      <text:p text:style-name="P52"><text:span text:style-name="T53">4</text:span><text:span text:style-name="T54">. Išdėstyti 12 p</text:span><text:span text:style-name="T55">unktą taip:</text:span></text:p>
      <text:p text:style-name="P56">„12. Valstybinės našlaičių pensijos skiriamos vaikams (įvaikiams) iki 18 metų, taip pat vyresniems negu 18 metų šiems asmenims, jeigu jie buvo pripažinti neįgaliaisiais (iki 2005 m. liepos 1 d. – invalidais) iki 18 metų. Vidurinių bei nustatytąja tvarka įregistruotų aukštųjų, aukštesniųjų ir profesinių mokyklų dieninių skyrių studentams ir moksleiviams šios pensijos skiriamos iki šių mokyklų baigimo, bet tik iki tol, kol jiems sukaks 24 metai.“.</text:p>
      <text:p text:style-name="P57"/>
      <text:p text:style-name="Normal"/>
      <text:p text:style-name="P58">MINISTRAS PIRMININKAS<text:tab/>ALGIRDAS BRAZAUSKAS</text:p>
      <text:p text:style-name="P59"/>
      <text:p text:style-name="P60">SOCIALINĖS APSAUGOS IR DARBO MINISTRĖ<text:tab/>VILIJA BLINKEVIČIŪTĖ</text:p>
      <text:p text:style-name="P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19:57:00Z</meta:creation-date>
    <dc:date>2015-06-20T19:57:00Z</dc:date>
    <meta:template xlink:href="Normal" xlink:type="simple"/>
    <meta:editing-cycles>2</meta:editing-cycles>
    <meta:editing-duration>PT0S</meta:editing-duration>
    <meta:document-statistic meta:page-count="1" meta:paragraph-count="21" meta:word-count="313" meta:character-count="2330" meta:row-count="78" meta:non-whitespace-character-count="2038"/>
  </office:meta>
</office:document-meta>
</file>