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margin-left="3.1493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center"/>
      <style:text-properties fo:color="#000000" style:font-size-complex="12pt" style:language-asian="lt" style:country-asian="LT"/>
    </style:style>
  </office:automatic-styles>
  <office:body>
    <office:text text:use-soft-page-breaks="true">
      <text:p text:style-name="P1"><text:span text:style-name="T2">ĮMONIŲ BANKROTO VALDYMO DEPARTAMENTo PRIE ŪKIO MINISTERIJOS direktoriAus</text:span></text:p>
      <text:p text:style-name="P3">į s a k y m a s</text:p>
      <text:p text:style-name="P4"/>
      <text:p text:style-name="P5">dėl įmonių bankroto valdymo departamento prie ūkio ministerijos direktoriaus 2012 m. vasario 29 d. įsakymo Nr. V-17 „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 pakeitimo</text:p>
      <text:p text:style-name="P6"/>
      <text:p text:style-name="P7">2013 m. birželio 25 d. Nr. V-63</text:p>
      <text:p text:style-name="P8">Vilnius</text:p>
      <text:p text:style-name="P9"/>
      <text:p text:style-name="P10"><text:span text:style-name="T11">Vadovaudamasis Lietuvos Respublikos įmonių bankroto įstatymo 9 ir 11 straipsnių pakeitimo įstatymo (Žin., 2012, Nr. </text:span><text:a xlink:href="https://www.e-tar.lt/portal/lt/legalAct/TAR.4BA382469B7F" office:target-frame-name="_blank" xlink:show="new"><text:span text:style-name="T12">132-6654</text:span></text:a><text:span text:style-name="T13">) 2 straipsniu ir Lietuvos Respublikos įmonių restruktūrizavimo įstatymo 7 ir 15 straipsnių pakeitimo įstatymo (Žin., 2012, Nr. </text:span><text:a xlink:href="https://www.e-tar.lt/portal/lt/legalAct/TAR.EA10E34559D1" office:target-frame-name="_blank" xlink:show="new"><text:span text:style-name="T14">132-6655</text:span></text:a><text:span text:style-name="T15">) 2 straipsniu,</text:span></text:p>
      <text:p text:style-name="P16"><text:span text:style-name="T17">p a k e i č i u Įmonių bankroto valdymo departamento prie Ūkio ministerijos direktoriaus 2012 m. vasario 29 d. įsakymą Nr. V-17 „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 (Žin., 2012, Nr. </text:span><text:a xlink:href="https://www.e-tar.lt/portal/lt/legalAct/TAR.F9B9A868296B" office:target-frame-name="_blank" xlink:show="new"><text:span text:style-name="T18">28-1275</text:span></text:a><text:span text:style-name="T19">):</text:span></text:p>
      <text:p text:style-name="P20"><text:span text:style-name="T21">1</text:span><text:span text:style-name="T22">. Išdėstau antraštę taip:</text:span></text:p>
      <text:p text:style-name="P23"/>
      <text:p text:style-name="P24"><text:span text:style-name="T25">„</text:span><text:span text:style-name="T26">DĖL duomenų apie įmonės bankroto procesą teikimo ir skelbimo taisyklių, duomenų apie įmonės restruktūrizavimo procesą teikimo ir skelbimo taisyklių ir rekomenduojamų prašymų skelbti duomenis apie įmonės bankroto ar restruktūrizavimo procesą DEPARTAMENTO INTERNETO SVETAINĖJE formų patvirtinimo</text:span><text:span text:style-name="T27">“.</text:span></text:p>
      <text:p text:style-name="P28"/>
      <text:p text:style-name="P29"><text:span text:style-name="T30">2</text:span><text:span text:style-name="T31">. Išdėstau 1.3 punktą taip:</text:span></text:p>
      <text:p text:style-name="P32"><text:span text:style-name="T33">„</text:span><text:span text:style-name="T34">1.3</text:span><text:span text:style-name="T35">. Rekomenduojamas prašymų skelbti duomenis apie įmonės bankroto ar restruktūrizavimo procesą Departamento interneto svetainėje formas“.</text:span></text:p>
      <text:p text:style-name="P36"><text:span text:style-name="T37">3</text:span><text:span text:style-name="T38">. 2 punkte vietoj „13.1.5 – 13.1.6 punktuose“ įrašau „12.1.5 punkte“.<text:s/></text:span></text:p>
      <text:p text:style-name="P39"><text:span text:style-name="T40">4</text:span><text:span text:style-name="T41">. Išdėstau nurodytuoju įsakymu patvirtintas Duomenų apie įmonės bankroto procesą teikimo ir skelbimo taisykles nauja redakcija (pridedama).</text:span></text:p>
      <text:p text:style-name="P42"><text:span text:style-name="T43">5</text:span><text:span text:style-name="T44">. Išdėstau nurodytuoju įsakymu patvirtintas Duomenų apie įmonės restruktūrizavimo procesą teikimo ir skelbimo taisykles nauja redakcija (pridedama).</text:span></text:p>
      <text:p text:style-name="P45"><text:span text:style-name="T46">6</text:span><text:span text:style-name="T47">. Nurodytuoju įsakymu patvirtintose rekomenduojamose prašymų skelbti duomenis leidinio „Valstybės žinios“ priede „Informaciniai pranešimai“ apie įmonės bankroto ar restruktūrizavimo procesą formose vietoj žodžių „leidinio „Valstybės žinios“ priede „Informaciniai pranešimai“ įrašau žodžius „Įmonių bankroto valdymo departamento prie Ūkio ministerijos interneto svetainėje“.</text:span></text:p>
      <text:p text:style-name="P48"><text:span text:style-name="T49">7</text:span><text:span text:style-name="T50">. Šis įsakymas įsigalioja 2014 m. sausio 1 d.</text:span></text:p>
      <text:p text:style-name="P51"/>
      <text:p text:style-name="P52"><text:span text:style-name="T53">L. e. direktoriaus pareigas</text:span><text:span text:style-name="T54"><text:tab/>Giedrius Galentas</text:span></text:p>
      <text:p text:style-name="P55"/>
      <text:p text:style-name="P56"/>
      <text:soft-page-break/>
      <text:p text:style-name="P57">PATVIRTINTA</text:p>
      <text:p text:style-name="P58">Įmonių bankroto valdymo departamento prie Ūkio ministerijos direktoriaus 2012 m. vasario 29 d. įsakymu Nr. V-17</text:p>
      <text:p text:style-name="P59">(Įmonių bankroto valdymo departamento prie Ūkio ministerijos direktoriaus 2013 m. birželio 25 d. įsakymo Nr. V-63 redakcija)</text:p>
      <text:p text:style-name="P60"/>
      <text:p text:style-name="P61"><text:span text:style-name="T62">DUOMENŲ APIE ĮMONĖS BANKROTO PROCESĄ TEIKIMO IR SKELB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uomenų apie įmonės bankroto procesą teikimo ir skelbimo taisyklės (toliau – Taisyklės) nustato duomenų apie bankrutuojančio ar bankrutavusio juridinio asmens (toliau – įmonė) bankroto procesą, duomenų apie fizinius asmenis, kuriems išduoti bankroto administratoriaus ir bankroto administratoriaus padėjėjo pažymėjimai (toliau – pažymėjimai), duomenų apie fizinius ir juridinius asmenis, įgijusius teisę teikti įmonių bankroto administravimo paslaugas, ir duomenų apie fizinius asmenis, įgijusius teisę dirbti administratoriaus padėjėjais, teikimo Įmonių bankroto valdymo departamentui prie Ūkio ministerijos (toliau – Departamentas) ir duomenų apie įmonės bankroto procesą skelbimo Departamento interneto svetainėje tvarką.</text:span></text:p>
      <text:p text:style-name="P72"><text:span text:style-name="T73">2</text:span><text:span text:style-name="T74">. Su bankroto bylos nagrinėjimu susiję dokumentai, ataskaitos ir kita informacija teismui, Lietuvos statistikos departamentui, Juridinių asmenų registrui teikiama Lietuvos Respublikos įmonių bankroto įstatymo (Žin., 1997, Nr. </text:span><text:a xlink:href="https://www.e-tar.lt/portal/lt/legalAct/TAR.13CA89C52085" office:target-frame-name="_blank" xlink:show="new"><text:span text:style-name="T75">64-1500</text:span></text:a><text:span text:style-name="T76">), Lietuvos Respublikos įmonių bankroto įstatymo (Žin., 2001, Nr. </text:span><text:a xlink:href="https://www.e-tar.lt/portal/lt/legalAct/TAR.0808D5C392B2" office:target-frame-name="_blank" xlink:show="new"><text:span text:style-name="T77">31-1010</text:span></text:a><text:span text:style-name="T78">) (toliau – Įmonių bankroto įstatymas) ir kitų teisės aktų nustatyta tvarka. Kreditoriams, įmonės savininkams, įgaliotiems akcininkų (pajininkų) atstovams informacija apie įmonės bankroto proceso eigą teikiama kreditorių susirinkimo nustatyta tvarka.</text:span></text:p>
      <text:p text:style-name="P79">Taisyklėse vartojamos sąvokos suprantamos taip, kaip jos apibrėžtos Įmonių bankroto įstatyme ir kituose įmonių nemokumą reguliuojančiuose teisės aktuose.</text:p>
      <text:p text:style-name="P80"/>
      <text:p text:style-name="P81"><text:span text:style-name="T82">II</text:span><text:span text:style-name="T83">.<text:s/></text:span><text:span text:style-name="T84">DUOMENŲ APIE ĮMONĖS BANKROTO PROCESĄ TEIKIMAS</text:span></text:p>
      <text:p text:style-name="P85"/>
      <text:p text:style-name="P86"><text:span text:style-name="T87">3</text:span><text:span text:style-name="T88">. Įmonės bankroto administratorius, bankroto administratoriaus padėjėjas (administratoriaus rašytiniu pavedimu ir ne anksčiau kaip po vienerių metų nuo darbo sutarties su bankroto administratoriumi sudarymo dienos), kai bankroto procesas vyksta teismo tvarka, Departamentui teikia:</text:span></text:p>
      <text:p text:style-name="P89"><text:span text:style-name="T90">3.1</text:span><text:span text:style-name="T91">. teismų įsiteisėjusių nutarčių ir sprendimų kopijas – per 5 darbo dienas nuo teismo nutarties ar sprendimo įsiteisėjimo šiais atvejais:</text:span></text:p>
      <text:p text:style-name="P92"><text:span text:style-name="T93">3.1.1</text:span><text:span text:style-name="T94">. iškėlus bankroto bylą;</text:span></text:p>
      <text:p text:style-name="P95"><text:span text:style-name="T96">3.1.2</text:span><text:span text:style-name="T97">. nutraukus bankroto bylą;</text:span></text:p>
      <text:p text:style-name="P98"><text:span text:style-name="T99">3.1.3</text:span><text:span text:style-name="T100">. priėmus nutartį likviduoti įmonę dėl bankroto, taip pat nutartį taikyti įmonei supaprastintą bankroto procesą (kai Įmonių bankroto įstatymo nustatyta tvarka teismas arba teisėjas pavedė tai atlikti įmonės administratoriui);</text:span></text:p>
      <text:p text:style-name="P101"><text:span text:style-name="T102">3.1.4</text:span><text:span text:style-name="T103">. nutraukus supaprastinto bankroto proceso vykdymą ir priėmus nutartį vykdyti įmonės bankroto procedūras bendra tvarka;</text:span></text:p>
      <text:p text:style-name="P104"><text:span text:style-name="T105">3.1.5</text:span><text:span text:style-name="T106">. priėmus sprendimą dėl įmonės pabaigos (ir išregistravimo);</text:span></text:p>
      <text:p text:style-name="P107"><text:span text:style-name="T108">3.1.6</text:span><text:span text:style-name="T109">. priėmus nutartį dėl administratoriaus pakeitimo;</text:span></text:p>
      <text:p text:style-name="P110"><text:span text:style-name="T111">3.1.7</text:span><text:span text:style-name="T112">. pripažinus bankrotą tyčiniu;</text:span></text:p>
      <text:p text:style-name="P113"><text:span text:style-name="T114">3.2</text:span><text:span text:style-name="T115">. nutarčių dėl bankroto administratoriaus atstatydinimo ir naujo administratoriaus paskyrimo, dėl administratoriaus laikino pavadavimo, kopijas – ne vėliau kaip kitą darbo<text:s/></text:span><text:soft-page-break/><text:span text:style-name="T116">dieną nuo nutarčių įsiteisėjimo dienos;</text:span></text:p>
      <text:p text:style-name="P117"><text:span text:style-name="T118">3.3</text:span><text:span text:style-name="T119">. kitų nutarčių (sprendimų), priimtų apygardos ir aukštesnės instancijos teismų, turėjusių įtakos 3.1 punkte nurodytoms nutartims (sprendimams) ar jų įsigaliojimui, kopijas – per 5 darbo dienas nuo teismo nutarties ar sprendimo įsiteisėjimo dienos;</text:span></text:p>
      <text:p text:style-name="P120"><text:span text:style-name="T121">3.4</text:span><text:span text:style-name="T122">. pranešimą apie bankroto administratoriaus – juridinio asmens – įgalioto asmens paskyrimą ar pakeitimą įmonėje, nurodydamas įgalioto asmens vardą, pavardę, Asmenų, teikiančių įmonių bankroto administravimo paslaugas, sąrašo (toliau – Sąrašas) eilės numerį ir paskyrimo datą – per 5 darbo dienas nuo įgalioto asmens paskyrimo ar pakeitimo dienos;</text:span></text:p>
      <text:p text:style-name="P123"><text:span text:style-name="T124">3.5</text:span><text:span text:style-name="T125">. rekomenduojamos formos prašymą skelbti duomenis apie įmonės bankroto procesą Departamento interneto svetainėje šių Taisyklių 3.1.1–3.1.5 punktuose nurodytais atvejais per 5 darbo dienas nuo nutarčių, sprendimų įsiteisėjimo ar įvykusio fakto dienos;</text:span></text:p>
      <text:p text:style-name="P126"><text:span text:style-name="T127">3.6</text:span><text:span text:style-name="T128">. įmonės bankroto ataskaitas Departamento direktoriaus nustatyta tvarka:</text:span></text:p>
      <text:p text:style-name="P129"><text:span text:style-name="T130">3.6.1</text:span><text:span text:style-name="T131">. ataskaitas patvirtinus kreditorių reikalavimus, nutraukus bankroto bylą, priėmus nutartį likviduoti įmonę dėl bankroto, priėmus sprendimą dėl įmonės pabaigos – per 10 kalendorinių dienų nuo atitinkamos nutarties ar sprendimo įsiteisėjimo dienos;</text:span></text:p>
      <text:p text:style-name="P132"><text:span text:style-name="T133">3.6.2</text:span><text:span text:style-name="T134">. metų ataskaitą – kalendoriniams metams pasibaigus – iki kitų kalendorinių metų kovo 1 dienos;</text:span></text:p>
      <text:p text:style-name="P135"><text:span text:style-name="T136">3.7</text:span><text:span text:style-name="T137">. kitus su įmonės bankroto bylos nagrinėjimu susijusius duomenis, reikalingus įmonės veiklos analizei atlikti, – Departamento prašymu ne vėliau kaip per 10 darbo dienų, arba per Departamento nurodytą kitą terminą, kai tokiam nurodymui yra svarbi priežastis.</text:span></text:p>
      <text:p text:style-name="P138"><text:span text:style-name="T139">4</text:span><text:span text:style-name="T140">. Tais atvejais, kai įmonės bankroto administratorius, bankroto administratoriaus padėjėjas dėl ne nuo jų priklausančių aplinkybių per Įmonių bankroto įstatyme nustatytus terminus negauna įsiteisėjusios teismo nutarties ar sprendimo, duomenis ir dokumentus, nurodytus Taisyklių 3.1–3.3, 3.5, 3.6.1 punktuose, Departamentui teikia per šiuose punktuose nurodytą terminą, kuris skaičiuojamas nuo dienos, kurią teismas arba teisėjas įteikė administratoriui įsiteisėjusios teismo nutarties arba sprendimo nuorašą.</text:span></text:p>
      <text:p text:style-name="P141"><text:span text:style-name="T142">5</text:span><text:span text:style-name="T143">. Įmonės bankroto administratorius, bankroto administratoriaus padėjėjas, kai bankroto procesas vyksta ne teismo tvarka, Departamentui teikia:</text:span></text:p>
      <text:p text:style-name="P144"><text:span text:style-name="T145">5.1</text:span><text:span text:style-name="T146">. kreditorių susirinkimų protokolų kopijas – per 5 darbo dienas nuo kreditorių susirinkimo sprendimo priėmimo dienos šiais atvejais:</text:span></text:p>
      <text:p text:style-name="P147"><text:span text:style-name="T148">5.1.1</text:span><text:span text:style-name="T149">. pradėjus bankroto procesą;</text:span></text:p>
      <text:p text:style-name="P150"><text:span text:style-name="T151">5.1.2</text:span><text:span text:style-name="T152">. nutraukus bankroto procesą;</text:span></text:p>
      <text:p text:style-name="P153"><text:span text:style-name="T154">5.1.3</text:span><text:span text:style-name="T155">. priėmus sprendimą likviduoti bankrutavusią įmonę;</text:span></text:p>
      <text:p text:style-name="P156"><text:span text:style-name="T157">5.1.4</text:span><text:span text:style-name="T158">. priėmus sprendimą dėl įmonės pabaigos (ir išregistravimo);</text:span></text:p>
      <text:p text:style-name="P159"><text:span text:style-name="T160">5.1.5</text:span><text:span text:style-name="T161">. priėmus sprendimą dėl administratoriaus pakeitimo;</text:span></text:p>
      <text:p text:style-name="P162"><text:span text:style-name="T163">5.2</text:span><text:span text:style-name="T164">. pranešimą apie bankroto administratoriaus – juridinio asmens – įgalioto asmens paskyrimą ar pakeitimą įmonėje, nurodydamas įgalioto asmens vardą, pavardę, Sąrašo eilės numerį ir paskyrimo datą – per 5 darbo dienas nuo įgalioto asmens paskyrimo ar pakeitimo dienos;</text:span></text:p>
      <text:p text:style-name="P165"><text:span text:style-name="T166">5.3</text:span><text:span text:style-name="T167">. rekomenduojamos formos prašymą skelbti duomenis apie įmonės bankroto procesą Departamento interneto svetainėje šių Taisyklių 5.1.1–5.1.4 punktuose nurodytais atvejais per 5 darbo dienas nuo kreditorių susirinkimo sprendimo priėmimo ar įvykusio fakto dienos;</text:span></text:p>
      <text:p text:style-name="P168"><text:span text:style-name="T169">5.4</text:span><text:span text:style-name="T170">. įmonės bankroto ataskaitas Departamento direktoriaus nustatyta tvarka:</text:span></text:p>
      <text:p text:style-name="P171"><text:span text:style-name="T172">5.4.1</text:span><text:span text:style-name="T173">. ataskaitas patvirtinus kreditorių reikalavimus, nutraukus bankroto procesą, priėmus sprendimą likviduoti bankrutavusią įmonę, priėmus sprendimą dėl įmonės pabaigos – per 10 kalendorinių dienų nuo atitinkamo kreditorių susirinkimo sprendimo priėmimo dienos;</text:span></text:p>
      <text:p text:style-name="P174"><text:span text:style-name="T175">5.4.2</text:span><text:span text:style-name="T176">. metų ataskaitą – kalendoriniams metams pasibaigus – iki kitų kalendorinių metų kovo 1 dienos;</text:span></text:p>
      <text:p text:style-name="P177"><text:span text:style-name="T178">5.5</text:span><text:span text:style-name="T179">. kitus su įmonės bankroto procesu susijusius duomenis, reikalingus įmonės veiklos analizei atlikti, – Departamento prašymu ne vėliau kaip per 10 darbo dienų arba per Departamento nurodytą kitą terminą, kai tokiam nurodymui yra svarbi priežastis.</text:span></text:p>
      <text:p text:style-name="P180"><text:span text:style-name="T181">6</text:span><text:span text:style-name="T182">. Tais atvejais, kai įmonės bankroto administratorius, bankroto administratoriaus<text:s/></text:span><text:soft-page-break/><text:span text:style-name="T183">padėjėjas dėl ne nuo jų priklausančių aplinkybių negauna kreditorių susirinkimo protokolo, duomenų ir dokumentų, nurodytų Taisyklių 5.1, 5.3, 5.4 punktuose, Departamentui teikia per šiuose punktuose nurodytą terminą, kuris skaičiuojamas nuo kreditorių susirinkimo protokolo pasirašymo arba jo įteikimo bankroto administratoriui dienos.</text:span></text:p>
      <text:p text:style-name="P184"><text:span text:style-name="T185">7</text:span><text:span text:style-name="T186">. Pranešimą apie įmonės išregistravimą iš Juridinių asmenų registro Departamentui teikia Juridinių asmenų registras Įmonių bankroto įstatymo nustatyta tvarka.</text:span></text:p>
      <text:p text:style-name="P187"/>
      <text:p text:style-name="P188"><text:span text:style-name="T189">III</text:span><text:span text:style-name="T190">.<text:s/></text:span><text:span text:style-name="T191">Duomenų apie asmenis, KURIEMS IŠDUOTI PAŽYMĖJIMAI, ASMENIS, ĮGIJUSIUS teisę teikti įmonių bankroto administravimo paslaugas, ir ASMENIS, ĮGIJUSIUS TEISĘ DIRBTI ADMINISTRATORIAUS PADĖJĖJU, teikimas</text:span></text:p>
      <text:p text:style-name="P192"/>
      <text:p text:style-name="P193"><text:span text:style-name="T194">8</text:span><text:span text:style-name="T195">. Informaciją apie fizinius asmenis, kuriems išduoti (ar panaikintas jų galiojimas) pažymėjimai, Departamentui raštu teikia:</text:span></text:p>
      <text:p text:style-name="P196"><text:span text:style-name="T197">8.1</text:span><text:span text:style-name="T198">. Lietuvos Respublikos ūkio ministerija (toliau – Ūkio ministerija):</text:span></text:p>
      <text:p text:style-name="P199"><text:span text:style-name="T200">8.1.1</text:span><text:span text:style-name="T201">. per 5 darbo dienas nuo pažymėjimo išdavimo dienos – fizinio asmens, kuriam išduotas pažymėjimas, vardą, pavardę, pažymėjimo numerį ir jo išdavimo datą;</text:span></text:p>
      <text:p text:style-name="P202"><text:span text:style-name="T203">8.1.2</text:span><text:span text:style-name="T204">. ne vėliau kaip kitą darbo dieną nuo pažymėjimo galiojimo panaikinimo dienos – fizinio asmens, kuriam panaikintas pažymėjimo galiojimas, vardą, pavardę, pažymėjimo numerį ir jo galiojimo panaikinimo datą;</text:span></text:p>
      <text:p text:style-name="P205"><text:span text:style-name="T206">8.2</text:span><text:span text:style-name="T207">. fiziniai asmenys, kuriems išduoti pažymėjimai, per 5 darbo dienas nuo vardo, pavardės, adreso korespondencijai ir ryšių duomenų (telefono, fakso numerio (-ių), elektroninio pašto adreso) pasikeitimo dienos – naują vardą, pavardę, naują adresą korespondencijai ir naujus ryšių (telefono, fakso numerį (-ius), elektroninio pašto adresą) duomenis.</text:span></text:p>
      <text:p text:style-name="P208"><text:span text:style-name="T209">9</text:span><text:span text:style-name="T210">. Juridiniai asmenys, įgiję teisę teikti įmonių bankroto administravimo paslaugas, per 5 darbo dienas nuo duomenų pasikeitimo momento Departamentui teikia pranešimą apie:</text:span></text:p>
      <text:p text:style-name="P211"><text:span text:style-name="T212">9.1</text:span><text:span text:style-name="T213">.<text:s/></text:span><text:span text:style-name="T214">juridinio asmens pavadinimo, buveinės adreso, adreso korespondencijai ar veiklos adreso, teisinio statuso, teisinės formos, ryšių duomenų (telefono ir fakso numerio (-ių), elektroninio pašto adreso) pasikeitimą;<text:s/></text:span></text:p>
      <text:p text:style-name="P215"><text:span text:style-name="T216">9.2</text:span><text:span text:style-name="T217">. darbo sutarties sudarymą ar nutraukimą su fiziniu asmeniu, turinčiu teisę teikti įmonių bankroto administravimo paslaugas, nurodydami asmens vardą, pavardę ir priėmimo ar atleidimo datą, taip pat bendrą darbuotojų, turinčių bankroto administratoriaus pažymėjimus, skaičių;</text:span></text:p>
      <text:p text:style-name="P218"><text:span text:style-name="T219">9.3</text:span><text:span text:style-name="T220">. darbo sutarties sudarymą ar nutraukimą su fiziniu asmeniu, turinčiu teisę dirbti administratoriaus padėjėju, nurodydami asmens vardą, pavardę, priėmimo ar atleidimo datą;</text:span></text:p>
      <text:p text:style-name="P221"><text:span text:style-name="T222">9.4</text:span><text:span text:style-name="T223">. juridinio asmens vadovo pasikeitimą, nurodydami naujai paskirto vadovo (ar laikinai einančio vadovo pareigas asmens) vardą, pavardę, Sąrašo eilės numerį ir paskyrimo datą.</text:span></text:p>
      <text:p text:style-name="P224"><text:span text:style-name="T225">10</text:span><text:span text:style-name="T226">. Įmonės bankroto administratorius per 5 darbo dienas nuo duomenų pasikeitimo Departamentui elektroniniu būdu per Įmonių restruktūrizavimo ir bankroto informacinės sistemos (toliau – ĮRBIS) interneto sąsają teikia duomenis apie nuolatinį kvalifikacijos tobulinimą.</text:span></text:p>
      <text:p text:style-name="P227"/>
      <text:p text:style-name="P228"><text:span text:style-name="T229">IV</text:span><text:span text:style-name="T230">.<text:s/></text:span><text:span text:style-name="T231">DUOMENŲ APIE ĮMONĖS BANKROTO PROCESĄ SKELBIMAS</text:span></text:p>
      <text:p text:style-name="P232"/>
      <text:p text:style-name="P233"><text:span text:style-name="T234">11</text:span><text:span text:style-name="T235">. Duomenys apie įmonės bankroto procesą skelbiami Departamento interneto svetainėje.</text:span></text:p>
      <text:p text:style-name="P236"><text:span text:style-name="T237">12</text:span><text:span text:style-name="T238">. Departamentas per 3 darbo dienas nuo nutarčių (sprendimų) ar pranešimų ir prašymų gavimo dienos Departamento interneto svetainėje skelbia duomenis apie įmonės bankroto procesą:</text:span></text:p>
      <text:p text:style-name="P239"><text:span text:style-name="T240">12.1</text:span><text:span text:style-name="T241">. iškėlus įmonei</text:span><text:span text:style-name="T242"><text:s/></text:span><text:span text:style-name="T243">bankroto bylą arba pradėjus bankroto procesą ne teismo tvarka:</text:span></text:p>
      <text:p text:style-name="P244"><text:span text:style-name="T245">12.1.1</text:span><text:span text:style-name="T246">. įmonės pavadinimą, juridinio asmens kodą, buveinės adresą. Jei įmonės buveinės adresas, įregistruotas Juridinių asmenų registre, nesutampa su faktine įmonės buvimo vieta, nurodomas įmonės veiklos adresas arba adresas korespondencijai;</text:span></text:p>
      <text:p text:style-name="P247"><text:span text:style-name="T248">12.1.2</text:span><text:span text:style-name="T249">. teismo, kuriame nagrinėjama įmonės bankroto byla, pavadinimą, teismo nutarties iškelti bankroto bylą datą, bylos numerį ar kreditorių susirinkimo, priėmusio sprendimą taikyti įmonei bankroto procesą ne teismo tvarka, datą;</text:span></text:p>
      <text:p text:style-name="P250"><text:span text:style-name="T251">12.1.3</text:span><text:span text:style-name="T252">. bankroto administratoriaus – fizinio asmens vardą, pavardę, Sąrašo eilės numerį ir ryšių duomenis (telefono, fakso numerį (-ius),<text:s/></text:span><text:span text:style-name="T253">elektroninio pašto adresą), bankroto administratoriaus – juridinio asmens – pavadinimą, juridinio asmens kodą, Sąrašo eilės numerį, įgalioto asmens vardą, pavardę, Sąrašo eilės numerį ir ryšių duomenis (telefono, fakso numerį (-ius), elektroninio pašto adresą);</text:span></text:p>
      <text:p text:style-name="P254"><text:span text:style-name="T255">12.1.4</text:span><text:span text:style-name="T256">. datą, iki kurios įmonės bankroto administratorius priima kreditorių reikalavimus, atsiradusius iki bankroto bylos iškėlimo ar kreditorių susirinkimo nutarimo bankroto procedūras vykdyti ne teismo tvarka priėmimo dienos, ir jų priėmimo vietą (adresą);</text:span></text:p>
      <text:p text:style-name="P257"><text:span text:style-name="T258">12.1.5</text:span><text:span text:style-name="T259">. pirmojo kreditorių susirinkimo datą ir vietą (adresą), jei šie duomenys yra žinomi. Šiuo atveju įmonės bankroto administratorius pirmojo kreditorių susirinkimo datą ir vietą (adresą) ne vėliau kaip Taisyklių 5.3 punkte nurodyto prašymo (pradėjus įmonės bankroto procesą) teikimo Departamentui dieną teikia ir elektroniniu būdu per ĮRBIS interneto sąsają. Jei įmonei iškėlus bankroto bylą arba pradėjus bankroto procesą ne teismo tvarka šiame punkte nurodytų duomenų negalima tiksliai nustatyti, pirmojo kreditorių susirinkimo datą ir vietą įmonės bankroto administratorius ne vėliau kaip per 5 darbo dienas nuo šių duomenų nustatymo Departamentui teikia elektroniniu būdu per ĮRBIS interneto sąsają;</text:span></text:p>
      <text:p text:style-name="P260"><text:span text:style-name="T261">12.2</text:span><text:span text:style-name="T262">. priėmus nutartį (sprendimą) dėl bankroto administratoriaus atstatydinimo ir naujo bankroto administratoriaus paskyrimo, dėl administratoriaus laikino pavadavimo – paskirto bankroto administratoriaus Taisyklių 12.1.3 punkte nurodytus duomenis bei paskyrimo datą;</text:span></text:p>
      <text:p text:style-name="P263"><text:span text:style-name="T264">12.3</text:span><text:span text:style-name="T265">.<text:s/></text:span><text:span text:style-name="T266">šių Taisyklių 3.1.2–3.1.5 ir<text:s/></text:span><text:span text:style-name="T267">5.1.2–5.1.4<text:s/></text:span><text:span text:style-name="T268">nurodytais atvejais – nutarties ar sprendimo priėmimo datą;</text:span></text:p>
      <text:p text:style-name="P269"><text:span text:style-name="T270">12.4</text:span><text:span text:style-name="T271">. Taisyklių 3.4 ir 5.2 punktuose nurodytus duomenis.</text:span></text:p>
      <text:p text:style-name="P272"><text:span text:style-name="T273">13</text:span><text:span text:style-name="T274">. Duomenys apie įmonės turto pardavimą varžytynėse skelbiami vadovaujantis Bankrutuojančių ar bankrutavusių įmonių turto pardavimo viešose varžytynėse nuostatais, patvirtintais Lietuvos Respublikos Vyriausybės 1997 m. spalio 1 d. nutarimu Nr. 1074 (Žin., 1997, Nr. </text:span><text:a xlink:href="https://www.e-tar.lt/portal/lt/legalAct/TAR.0BBDC1E12254" office:target-frame-name="_blank" xlink:show="new"><text:span text:style-name="T275">91-2281</text:span></text:a><text:span text:style-name="T276">), ir Fizinio asmens, kuriam iškelta bankroto byla, bankrutuojančios ar bankrutavusios įmonės turto pardavimo iš varžytynių tvarkos aprašu, patvirtintu Lietuvos Respublikos Vyriausybės 2013 m. balandžio 17 d. nutarimu Nr. 321 (Žin., 2013, Nr. </text:span><text:a xlink:href="https://www.e-tar.lt/portal/lt/legalAct/TAR.52DC3FD78C0B" office:target-frame-name="_blank" xlink:show="new"><text:span text:style-name="T277">42-2053</text:span></text:a><text:span text:style-name="T278">).</text:span></text:p>
      <text:p text:style-name="P279"><text:span text:style-name="T280">14</text:span><text:span text:style-name="T281">. Departamento interneto svetainėje paskelbti duomenys tikslinami per Taisyklių 12 punkte nustatytą terminą.</text:span></text:p>
      <text:p text:style-name="P282"/>
      <text:p text:style-name="P283"><text:span text:style-name="T284">V</text:span><text:span text:style-name="T285">.<text:s/></text:span><text:span text:style-name="T286">Baigiamosios nuostatos</text:span></text:p>
      <text:p text:style-name="P287"/>
      <text:p text:style-name="P288"><text:span text:style-name="T289">15</text:span><text:span text:style-name="T290">. Už Taisyklėse nurodytų duomenų teikimą laiku bei teikiamų duomenų teisingumą ir teisėtumą atsako duomenis teikiantys asmenys. Jei bankroto administratorius yra juridinis asmuo, bankroto administratoriaus teikiamus dokumentus pasirašo juridinio asmens vadovas arba įgaliotas asmuo, kuriam yra suteikta parašo teisė.</text:span></text:p>
      <text:p text:style-name="P291"><text:span text:style-name="T292">16</text:span><text:span text:style-name="T293">. Taisyklėse nurodyti dokumentai bei duomenys gali būti teikiami asmeniškai, registruotu laišku ar elektroninėmis priemonėmis per atstumą (jei dokumentai pasirašyti saugiu elektroniniu parašu).</text:span></text:p>
      <text:p text:style-name="P294"><text:span text:style-name="T295">17</text:span><text:span text:style-name="T296">. Taisyklėse nurodyti teikti duomenys apie įmonių bankroto procesą, fizinius asmenis, kuriems išduoti pažymėjimai, taip pat fizinius ir juridinius asmenis, įgijusius teisę teikti įmonių bankroto administravimo paslaugas, bei asmenis, įgijusius teisę dirbti administratoriaus padėjėju, pirmojo kreditorių susirinkimo datą ir vietą (adresą) kaupiami<text:s/></text:span><text:soft-page-break/><text:span text:style-name="T297">ĮRBIS duomenų bazėse ir skelbiami Departamento interneto svetainėje teisės aktų nustatyta tvarka.</text:span></text:p>
      <text:p text:style-name="P298"/>
      <text:p text:style-name="P299"><text:span text:style-name="T300">_________________</text:span></text:p>
      <text:p text:style-name="P301"/>
      <text:p text:style-name="P302"><text:span text:style-name="T303">PATVIRTINTA</text:span></text:p>
      <text:p text:style-name="P304">Įmonių bankroto valdymo departamento prie Ūkio ministerijos direktoriaus 2012 m. vasario 29 d. įsakymu Nr. V-17</text:p>
      <text:p text:style-name="P305">(Įmonių bankroto valdymo departamento prie Ūkio ministerijos direktoriaus 2013 m. birželio 25 d. įsakymo Nr. V-63 redakcija)</text:p>
      <text:p text:style-name="P306"/>
      <text:p text:style-name="P307"><text:span text:style-name="T308">DUOMENŲ APIE ĮMONĖS RESTRUKTŪRIZAVIMO PROCESĄ TEIKIMO IR SKELBIMO TAISYKLĖ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Duomenų apie įmonės restruktūrizavimo procesą teikimo ir skelbimo taisyklės (toliau – Taisyklės) nustato duomenų apie juridinio asmens (toliau – įmonė) restruktūrizavimo procesą, duomenų apie fizinius asmenis, kuriems išduoti įmonių restruktūrizavimo administravimo pažymėjimai (toliau – pažymėjimai), taip pat fizinius ir juridinius asmenis, įgijusius teisę teikti įmonių restruktūrizavimo administravimo paslaugas, teikimo Įmonių bankroto valdymo departamentui prie Ūkio ministerijos (toliau – Departamentas) ir duomenų apie įmonės restruktūrizavimo procesą skelbimo Departamento interneto svetainėje tvarką.</text:span></text:p>
      <text:p text:style-name="P318"><text:span text:style-name="T319">2</text:span><text:span text:style-name="T320">. Su restruktūrizavimo bylos nagrinėjimu susiję dokumentai ir kita informacija teismui, įmonės valdymo organams, kreditoriams, Juridinių asmenų registrui ir kitiems su įmonės restruktūrizavimu susijusiems asmenims teikiama Lietuvos Respublikos įmonių restruktūrizavimo įstatymo (Žin., 2001, Nr. </text:span><text:a xlink:href="https://www.e-tar.lt/portal/lt/legalAct/TAR.C69847B389DF" office:target-frame-name="_blank" xlink:show="new"><text:span text:style-name="T321">31-1012</text:span></text:a><text:span text:style-name="T322">; 2010, Nr. </text:span><text:a xlink:href="https://www.e-tar.lt/portal/lt/legalAct/TAR.1412C382D30A" office:target-frame-name="_blank" xlink:show="new"><text:span text:style-name="T323">86-4529</text:span></text:a><text:span text:style-name="T324">) (toliau – Įmonių restruktūrizavimo įstatymas) ir kitų teisės aktų nustatyta tvarka.</text:span></text:p>
      <text:p text:style-name="P325"><text:span text:style-name="T326">3</text:span><text:span text:style-name="T327">. Taisyklėse vartojamos sąvokos suprantamos taip, kaip jos apibrėžtos Įmonių restruktūrizavimo įstatyme ir kituose įmonių nemokumą reguliuojančiuose teisės aktuose.</text:span></text:p>
      <text:p text:style-name="P328"/>
      <text:p text:style-name="P329"><text:span text:style-name="T330">II</text:span><text:span text:style-name="T331">.<text:s/></text:span><text:span text:style-name="T332">DUOMENŲ APIE ĮMONĖS RESTRUKTŪRIZAVIMO PROCESĄ TEIKIMAS</text:span></text:p>
      <text:p text:style-name="P333"/>
      <text:p text:style-name="P334"><text:span text:style-name="T335">4</text:span><text:span text:style-name="T336">. Įmonės valdymo organas ne vėliau kaip per 5 darbo dienas nuo sprendimo kreiptis į teismą dėl įmonės restruktūrizavimo bylos iškėlimo priėmimo dienos Departamentui teikia įmonės dalyvių susirinkimo, savininko arba valstybės ar savivaldybės sprendimo kreiptis į teismą dėl įmonės restruktūrizavimo bylos iškėlimo, įmonės restruktūrizavimo plano metmenų ir sprendimo dėl įmonės restruktūrizavimo plano metmenų patvirtinimo kopijas.</text:span></text:p>
      <text:p text:style-name="P337"><text:span text:style-name="T338">5</text:span><text:span text:style-name="T339">. Nutarties dėl pareiškimo iškelti įmonės restruktūrizavimo bylą priėmimo, nutarties dėl pareiškimo iškelti įmonės restruktūrizavimo bylą supaprastinta tvarka priėmimo kopijas, pranešimą apie įmonės restruktūrizavimo bylos iškėlimą, nutarties iškelti įmonės restruktūrizavimo bylą, nutarties iškelti įmonės restruktūrizavimo bylą, patvirtinti restruktūrizavimo planą ir paskirti restruktūrizavimo administratorių (restruktūrizavimo bylą iškeliant supaprastinta tvarka) kopijas Departamentui teikia įmonės restruktūrizavimo bylą nagrinėjantis teismas Įmonių restruktūrizavimo įstatymo nustatyta tvarka ir terminais.</text:span></text:p>
      <text:p text:style-name="P340"><text:span text:style-name="T341">6</text:span><text:span text:style-name="T342">. Restruktūrizavimo administratorius Departamentui teikia:</text:span></text:p>
      <text:p text:style-name="P343"><text:span text:style-name="T344">6.1</text:span><text:span text:style-name="T345">. pranešimą apie kreditorių susirinkimo dėl pritarimo restruktūrizavimo plano projektui laiką ir vietą, būdus, kuriais galima susipažinti su parengtu restruktūrizavimo plano projektu ir išvada – Įmonių restruktūrizavimo įstatymo 14 straipsnio 2 dalies 3 punkte nustatyta tvarka ir terminais;</text:span></text:p>
      <text:p text:style-name="P346"><text:span text:style-name="T347">6.2</text:span><text:span text:style-name="T348">. nutarčių patvirtinti restruktūrizavimo planą (plano pakeitimus), nutraukti įmonės restruktūrizavimo bylą, sprendimo baigti įmonės restruktūrizavimo bylą kopijas – per 5 darbo dienas nuo nutarties ar sprendimo įsiteisėjimo dienos;</text:span></text:p>
      <text:p text:style-name="P349"><text:span text:style-name="T350">6.3</text:span><text:span text:style-name="T351">. nutarčių dėl restruktūrizavimo administratoriaus atstatydinimo iš pareigų ir kito restruktūrizavimo administratoriaus paskyrimo, restruktūrizavimo administratoriaus fizinio asmens laikino pavadavimo, kito restruktūrizavimo administratoriaus paskyrimo kopijas – ne vėliau kaip kitą darbo dieną nuo nutarčių įsiteisėjimo dienos;</text:span></text:p>
      <text:p text:style-name="P352"><text:span text:style-name="T353">6.4</text:span><text:span text:style-name="T354">. kitų nutarčių (sprendimų), priimtų apygardos ir aukštesnės instancijos teismų, turėjusių įtakos Taisyklių 5, 6.2 ir 6.3 punktuose nurodytoms nutartims (sprendimams) ar jų įsigaliojimui, kopijas – per 5 darbo dienas nuo nutarčių (sprendimų) įsiteisėjimo dienos;</text:span></text:p>
      <text:p text:style-name="P355"><text:span text:style-name="T356">6.5</text:span><text:span text:style-name="T357">. pranešimą apie restruktūrizavimo administratoriaus – juridinio asmens – įgalioto asmens paskyrimą ar pakeitimą restruktūrizuojamoje įmonėje, nurodydamas įgalioto asmens vardą, pavardę, Įmonių restruktūrizavimo administravimo paslaugas teikiančių asmenų sąrašo (toliau – Sąrašas) eilės numerį ir paskyrimo datą – per 5 darbo dienas nuo įgalioto asmens paskyrimo ar pakeitimo dienos;</text:span></text:p>
      <text:p text:style-name="P358"><text:span text:style-name="T359">6.6</text:span><text:span text:style-name="T360">. pranešimą apie restruktūrizuojamos įmonės vadovą – vadovo vardą, pavardę, ryšių duomenis (telefono ir fakso numerį (-ius)</text:span><text:span text:style-name="T361">, elektroninio pašto adresą), taip pat galutinį terminą, iki kada įmonės kreditoriai turi teisę pareikšti savo reikalavimus įmonei, ir jų priėmimo vietą (adresą) – ne vėliau kaip kitą darbo dieną nuo nutarties iškelti įmonės restruktūrizavimo bylą, nutarties iškelti įmonės restruktūrizavimo bylą, patvirtinti restruktūrizavimo planą ir paskirti restruktūrizavimo administratorių (restruktūrizavimo bylą iškeliant supaprastinta tvarka) gavimo dienos;</text:span></text:p>
      <text:p text:style-name="P362"><text:span text:style-name="T363">6.7</text:span><text:span text:style-name="T364">. rekomenduojamos formos prašymą skelbti duomenis apie įmonės restruktūrizavimo procesą Departamento interneto svetainėje – per 5 darbo dienas nuo nutarties<text:s/></text:span><text:span text:style-name="T365">iškelti įmonės restruktūrizavimo bylą, nutarties iškelti įmonės restruktūrizavimo bylą, patvirtinti restruktūrizavimo planą ir paskirti restruktūrizavimo administratorių (restruktūrizavimo bylą iškeliant supaprastinta tvarka) įsiteisėjimo dienos</text:span><text:span text:style-name="T366">;</text:span></text:p>
      <text:p text:style-name="P367"><text:span text:style-name="T368">6.8</text:span><text:span text:style-name="T369">. įmonės restruktūrizavimo ataskaitas šia tvarka:</text:span></text:p>
      <text:p text:style-name="P370"><text:span text:style-name="T371">6.8.1</text:span><text:span text:style-name="T372">. ataskaitas patvirtinus kreditorių reikalavimus, patvirtinus restruktūrizavimo planą, nutraukus įmonės restruktūrizavimo bylą, baigus įmonės restruktūrizavimo bylą – per 10 kalendorinių dienų nuo atitinkamos nutarties ar sprendimo įsiteisėjimo dienos;</text:span></text:p>
      <text:p text:style-name="P373"><text:span text:style-name="T374">6.8.2</text:span><text:span text:style-name="T375">. metų ataskaitą kalendoriniams metams pasibaigus – iki kitų kalendorinių metų gegužės 1 dienos;</text:span></text:p>
      <text:p text:style-name="P376"><text:span text:style-name="T377">6.9</text:span><text:span text:style-name="T378">. kitus su įmonės restruktūrizavimo bylos nagrinėjimu susijusius duomenis, reikalingus restruktūrizuojamos įmonės veiklos analizei atlikti – Departamento prašymu ne vėliau kaip per 10 darbo dienų nuo prašymo gavimo dienos arba per Departamento nurodytą kitą terminą, kai tokiam nurodymui yra svarbi priežastis.</text:span></text:p>
      <text:p text:style-name="P379"><text:span text:style-name="T380">7</text:span><text:span text:style-name="T381">. Tais atvejais, kai restruktūrizavimo administratoriaus dėl ne nuo jo priklausančių aplinkybių per Įmonių restruktūrizavimo įstatyme nustatytus terminus negauna įsiteisėjusios teismo nutarties (sprendimo) nuorašo, duomenis ir dokumentus, nurodytus Taisyklių 6.2–6.8 punktuose, Departamentui teikia per šiuose punktuose nurodytą terminą, skaičiuojant nuo dienos, kurią teismas arba teisėjas įteikė restruktūrizavimo administratoriui įsiteisėjusios teismo nutarties arba sprendimo nuorašą.</text:span></text:p>
      <text:p text:style-name="P382"/>
      <text:p text:style-name="P383"><text:span text:style-name="T384">III</text:span><text:span text:style-name="T385">.<text:s/></text:span><text:span text:style-name="T386">Duomenų apie asmenis, kuriems išduoti pažymėjimai, asmenis, įgijusius teisę teikti įmonių restruktūrizavimo administravimo paslaugas, teikimas</text:span></text:p>
      <text:p text:style-name="P387"/>
      <text:p text:style-name="P388"><text:span text:style-name="T389">8</text:span><text:span text:style-name="T390">. Informaciją apie fizinius asmenis, kuriems išduoti (ar panaikintas jų galiojimas) pažymėjimai, Departamentui teikia:</text:span></text:p>
      <text:p text:style-name="P391"><text:span text:style-name="T392">8.1</text:span><text:span text:style-name="T393">. Lietuvos Respublikos ūkio ministerija:</text:span></text:p>
      <text:p text:style-name="P394"><text:span text:style-name="T395">8.1.1</text:span><text:span text:style-name="T396">. per 5 darbo dienas nuo pažymėjimo išdavimo dienos – fizinio asmens, kuriam<text:s/></text:span><text:soft-page-break/><text:span text:style-name="T397">išduotas pažymėjimas, vardą, pavardę, pažymėjimo numerį ir jo išdavimo datą;</text:span></text:p>
      <text:p text:style-name="P398"><text:span text:style-name="T399">8.1.2</text:span><text:span text:style-name="T400">. ne vėliau kaip kitą darbo dieną nuo pažymėjimo galiojimo panaikinimo dienos – fizinio asmens, kuriam panaikintas pažymėjimo galiojimas, vardą, pavardę, pažymėjimo numerį ir jo galiojimo panaikinimo datą;</text:span></text:p>
      <text:p text:style-name="P401"><text:span text:style-name="T402">8.2</text:span><text:span text:style-name="T403">. fiziniai asmenys, kuriems išduoti pažymėjimai, per 5 darbo dienas<text:s/></text:span><text:span text:style-name="T404">nuo vardo, pavardės, adreso korespondencijai ir ryšių duomenų (telefono, fakso numerio (-ių), elektroninio pašto adreso) pasikeitimo dienos – naują vardą, pavardę, naują adresą korespondencijai ir naujus ryšių (telefono, fakso numerį (-ius), elektroninio pašto adresą) duomenis.</text:span></text:p>
      <text:p text:style-name="P405"><text:span text:style-name="T406">9</text:span><text:span text:style-name="T407">. Juridiniai asmenys, įgiję teisę teikti įmonių restruktūrizavimo administravimo paslaugas, per 5 darbo dienas nuo duomenų pasikeitimo momento Departamentui teikia pranešimą apie:</text:span></text:p>
      <text:p text:style-name="P408"><text:span text:style-name="T409">9.1</text:span><text:span text:style-name="T410">. juridinio asmens pavadinimo, buveinės adreso, adreso korespondencijai ar veiklos adreso, teisinio statuso, teisinės formos, ryšių duomenų (telefono ir fakso numerio (-ių), elektroninio pašto adreso) pasikeitimą;</text:span></text:p>
      <text:p text:style-name="P411"><text:span text:style-name="T412">9.2</text:span><text:span text:style-name="T413">. darbo sutarties sudarymą ar nutraukimą su fiziniu asmeniu, turinčiu teisę teikti įmonių restruktūrizavimo administravimo paslaugas, nurodydami asmens vardą, pavardę, Sąrašo eilės numerį ir priėmimo ar atleidimo datą;</text:span></text:p>
      <text:p text:style-name="P414"><text:span text:style-name="T415">9.3</text:span><text:span text:style-name="T416">. juridinio asmens vadovo pasikeitimą, nurodydami naujai paskirto vadovo (ar laikinai einančio vadovo pareigas asmens) vardą, pavardę, Sąrašo eilės numerį ir paskyrimo datą.</text:span></text:p>
      <text:p text:style-name="P417"/>
      <text:p text:style-name="P418"><text:span text:style-name="T419">IV</text:span><text:span text:style-name="T420">.<text:s/></text:span><text:span text:style-name="T421">DUOMENŲ APIE ĮMONĖS RESTRUKTŪRIZAVIMO PROCESĄ SKELBIMAS</text:span></text:p>
      <text:p text:style-name="P422"/>
      <text:p text:style-name="P423"><text:span text:style-name="T424">10</text:span><text:span text:style-name="T425">. Duomenys apie įmonės restruktūrizavimo procesą skelbiami Departamento interneto svetainėje.</text:span></text:p>
      <text:p text:style-name="P426"><text:span text:style-name="T427">11</text:span><text:span text:style-name="T428">. Departamentas per 3 darbo dienas nuo nutarčių (sprendimų) ar pranešimų gavimo dienos Departamento interneto svetainėje skelbia duomenis apie įmonės restruktūrizavimo procesą:</text:span></text:p>
      <text:p text:style-name="P429"><text:span text:style-name="T430">11.1</text:span><text:span text:style-name="T431">. iškėlus įmonei</text:span><text:span text:style-name="T432"><text:s/></text:span><text:span text:style-name="T433">restruktūrizavimo bylą:</text:span></text:p>
      <text:p text:style-name="P434"><text:span text:style-name="T435">11.1.1</text:span><text:span text:style-name="T436">. įmonės pavadinimą, juridinio asmens kodą, buveinės adresą;</text:span></text:p>
      <text:p text:style-name="P437"><text:span text:style-name="T438">11.1.2</text:span><text:span text:style-name="T439">. teismo, kuriame nagrinėjama įmonės restruktūrizavimo byla, pavadinimą, atitinkamos nutarties ar sprendimo priėmimo datą, įmonės restruktūrizavimo bylos numerį;</text:span></text:p>
      <text:p text:style-name="P440"><text:span text:style-name="T441">11.1.3</text:span><text:span text:style-name="T442">. restruktūrizavimo administratoriaus – fizinio asmens – vardą, pavardę, Sąrašo eilės numerį ir ryšio duomenis (telefono ir fakso</text:span><text:span text:style-name="T443"><text:s/></text:span><text:span text:style-name="T444">numerį (-ius), elektroninio pašto adresą), restruktūrizavimo administratoriaus – juridinio asmens – pavadinimą, juridinio asmens kodą, Sąrašo eilės numerį, įgalioto asmens vardą, pavardę, Sąrašo eilės numerį ir ryšių duomenis (telefono ir fakso numerį (-ius), elektroninio pašto adresą);</text:span></text:p>
      <text:p text:style-name="P445"><text:span text:style-name="T446">11.2</text:span><text:span text:style-name="T447">.<text:s/></text:span><text:span text:style-name="T448">Taisyklių 6.5 punkte nurodytus duomenis;</text:span></text:p>
      <text:p text:style-name="P449"><text:span text:style-name="T450">11.3</text:span><text:span text:style-name="T451">. Taisyklių 6.6 punkte nurodytus duomenis;</text:span></text:p>
      <text:p text:style-name="P452"><text:span text:style-name="T453">11.4</text:span><text:span text:style-name="T454">. priėmus nutartį patvirtinti restruktūrizavimo planą (plano pakeitimus), nutartį nutraukti įmonės restruktūrizavimo bylą, sprendimą baigti įmonės restruktūrizavimo bylą – nutarties ar sprendimo priėmimo datą;</text:span></text:p>
      <text:p text:style-name="P455"><text:span text:style-name="T456">11.5</text:span><text:span text:style-name="T457">. priėmus nutartį dėl restruktūrizavimo administratoriaus atstatydinimo iš pareigų ir kito restruktūrizavimo administratoriaus paskyrimo – paskirto restruktūrizavimo administratoriaus Taisyklių 11.1.3 punkte nurodytus duomenis bei paskyrimo datą.</text:span></text:p>
      <text:p text:style-name="P458"><text:span text:style-name="T459">12</text:span><text:span text:style-name="T460">. Departamento interneto svetainėje paskelbti duomenys tikslinami per Taisyklių 11 punkte nustatytą terminą.</text:span></text:p>
      <text:p text:style-name="P461"/>
      <text:p text:style-name="P462"><text:span text:style-name="T463">V</text:span><text:span text:style-name="T464">.<text:s/></text:span><text:span text:style-name="T465">Baigiamosios nuostatos</text:span></text:p>
      <text:p text:style-name="P466"/>
      <text:p text:style-name="P467"><text:span text:style-name="T468">13</text:span><text:span text:style-name="T469">. Už Taisyklėse nurodytų duomenų teikimą laiku bei teikiamų duomenų teisingumą ir teisėtumą atsako duomenis teikiantys asmenys. Jei restruktūrizavimo administratorius yra<text:s/></text:span><text:soft-page-break/><text:span text:style-name="T470">juridinis asmuo, restruktūrizavimo administratoriaus teikiamus dokumentus pasirašo juridinio asmens vadovas arba įgaliotas asmuo, kuriam yra suteikta parašo teisė.</text:span></text:p>
      <text:p text:style-name="P471"><text:span text:style-name="T472">14</text:span><text:span text:style-name="T473">. Taisyklėse nurodyti dokumentai bei duomenys gali būti teikiami asmeniškai, registruotu laišku ar elektroninėmis priemonėmis per atstumą (jei dokumentai pasirašyti saugiu elektroniniu parašu).</text:span></text:p>
      <text:p text:style-name="P474"><text:span text:style-name="T475">15</text:span><text:span text:style-name="T476">. Taisyklėse nurodyti teikti duomenys apie įmonių restruktūrizavimo procesą, fizinius asmenis, kuriems išduoti pažymėjimai, taip pat fizinius ir juridinius asmenis, įgijusius teisę teikti įmonių restruktūrizavimo administravimo paslaugas, kaupiami Įmonių restruktūrizavimo ir bankroto informacinės sistemos (ĮRBIS) duomenų bazėse ir skelbiami Departamento interneto svetainėje teisės aktų nustatyta tvarka.</text:span></text:p>
      <text:p text:style-name="P477"/>
      <text:p text:style-name="P478"><text:span text:style-name="T479">_________________</text:span></text:p>
      <text:p text:style-name="P4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 DIREKTORIAUS</dc:title>
    <meta:initial-creator>Rima</meta:initial-creator>
    <dc:creator>Adlib User</dc:creator>
    <meta:creation-date>2016-03-15T13:09:00Z</meta:creation-date>
    <dc:date>2016-03-15T13:09:00Z</dc:date>
    <meta:template xlink:href="Normal" xlink:type="simple"/>
    <meta:editing-cycles>2</meta:editing-cycles>
    <meta:editing-duration>PT0S</meta:editing-duration>
    <meta:document-statistic meta:page-count="9" meta:paragraph-count="499" meta:word-count="3707" meta:character-count="28496" meta:row-count="1099" meta:non-whitespace-character-count="25288"/>
  </office:meta>
</office:document-meta>
</file>