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FINANSŲ MINISTRO</text:p>
      <text:p text:style-name="P3">ĮSAKYMAS</text:p>
      <text:p text:style-name="P4"/>
      <text:p text:style-name="P5">DĖL FINANSŲ MINISTRO 2008 M. GEGUŽĖS 16 D. ĮSAKYMO NR. 1K-183 „DĖL PALŪKANŲ, SUKAUPTŲ NUO EUROPOS SĄJUNGOS STRUKTŪRINIŲ FONDŲ LĖŠŲ, GAUNAMŲ LIETUVOS 2004–2006 METŲ BENDROJO PROGRAMAVIMO DOKUMENTUI ĮGYVENDINTI, PANAUDOJIMO TAISYKLIŲ PATVIRTINIMO“ PAKEITIMO</text:p>
      <text:p text:style-name="P6"/>
      <text:p text:style-name="P7">2009 m. kovo 16 d. Nr. 1K-068</text:p>
      <text:p text:style-name="P8">Vilnius</text:p>
      <text:p text:style-name="P9"/>
      <text:p text:style-name="P10">P a k e i č i u Lietuvos Respublikos finansų ministro 2008 m. gegužės 16 d. įsakymą Nr. 1K-183 „Dėl Palūkanų, sukauptų nuo Europos Sąjungos struktūrinių fondų lėšų, gaunamų Lietuvos 2004–2006 metų bendrojo programavimo dokumentui įgyvendinti, panaudojimo taisyklių patvirtinimo“ (Žin., 2008, Nr.<text:s/><text:a xlink:href="https://www.e-tar.lt/portal/lt/legalAct/TAR.61FDC2AE9BB0" office:target-frame-name="_blank" xlink:show="new"><text:span text:style-name="T11">58-2183</text:span></text:a>) ir išdėstau 2 punktą taip:</text:p>
      <text:p text:style-name="P12">„2.<text:s/><text:span text:style-name="T13">Nustata</text:span>u, kad palūkanos, sukauptos iki šio įsakymo įsigaliojimo dienos, pradedamos naudoti nuo šio įsakymo įsigaliojimo, o palūkanos, sukauptos per ataskaitinius ketvirčius, naudojamos atitinkamam ketvirčiui pasibaigus, išskyrus 2009 m. antrąjį ketvirtį – kai palūkanos naudojamos šio ketvirčio kiekvienam mėnesiui pasibaigus, o birželio mėnesį – iš karto po jų gavimo tarpinėms institucijoms pateikus mokėjimo paraiškas Finansų ministerijos Valstybės iždo departamentui.“</text:p>
      <text:p text:style-name="P14"/>
      <text:p text:style-name="P15"/>
      <text:p text:style-name="P16"/>
      <text:p text:style-name="P17">FINANSŲ MINISTRAS<text:s/><text:tab/>ALGIRDAS ŠEME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5-10T12:36:00Z</meta:creation-date>
    <dc:date>2016-05-10T12:36:00Z</dc:date>
    <meta:template xlink:href="Normal" xlink:type="simple"/>
    <meta:editing-cycles>2</meta:editing-cycles>
    <meta:editing-duration>PT0S</meta:editing-duration>
    <meta:document-statistic meta:page-count="1" meta:paragraph-count="9" meta:word-count="170" meta:character-count="1280" meta:row-count="39" meta:non-whitespace-character-count="1119"/>
  </office:meta>
</office:document-meta>
</file>