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LIETUVOS DUJOS“ ATLEIDIMO NUO DELSPINIGIŲ MOKĖJIMO</text:p>
      <text:p text:style-name="P12"/>
      <text:p text:style-name="P13">2001 m. lapkričio 15 d. Nr. 1358</text:p>
      <text:p text:style-name="P14">Vilnius</text:p>
      <text:p text:style-name="P15"/>
      <text:p text:style-name="P16"><text:span text:style-name="T17">Vadovaudamasi Lietuvos Respublikos valstybės skolos į</text:span><text:span text:style-name="T18">statymo (Žin., 1996, Nr.<text:s/></text:span><text:a xlink:href="https://www.e-tar.lt/portal/lt/legalAct/TAR.5C23DECF6210" office:target-frame-name="_blank" xlink:show="new"><text:span text:style-name="T19">86-2045</text:span></text:a><text:span text:style-name="T20">; 1999, Nr.<text:s/></text:span><text:a xlink:href="https://www.e-tar.lt/portal/lt/legalAct/TAR.513EC0FDEEE4" office:target-frame-name="_blank" xlink:show="new"><text:span text:style-name="T21">66-2117</text:span></text:a><text:span text:style-name="T22">; 2001, Nr.<text:s/></text:span><text:a xlink:href="https://www.e-tar.lt/portal/lt/legalAct/TAR.32913702641E" office:target-frame-name="_blank" xlink:show="new"><text:span text:style-name="T23">39-1330</text:span></text:a><text:span text:style-name="T24">) 10 straipsnio 1 dalimi, Lietuvos Respublikos Vyriausybė<text:s/></text:span><text:span text:style-name="T25">nutari</text:span><text:span text:style-name="T26">a:</text:span></text:p>
      <text:p text:style-name="P27"><text:span text:style-name="T28">Atleisti akcinę bendrovę „Lietuvos dujos“ nuo apskaičiuotų, bet nesumokėtų delspinigių (92227,07 JAV dolerio, 22095,15 Vokietijos markės</text:span><text:span text:style-name="T29">, 265,58 euro), susidariusių laiku negrąžinus akcinės bendrovės Turto banko administruojamų paskolų dalių ir nesumokėjus palūkanų pagal 1993 m. rugsėjo 15 d. paskolos sutartį Nr. 6, pasirašytą Finansų ministerijos ir akcinės bendrovės „Lietuvos dujos“ vado</text:span><text:span text:style-name="T30">vaujantis Lietuvos Respublikos Vyriausybės 1992 m. gegužės 21 d. nutarimu Nr. 376 „Dėl Pasaulio banko importo paskolos Lietuvos Respublikai“, pagal 1993 m. lapkričio 12 d. paskolos sutartį Nr. 9, pasirašytą Finansų ministerijos ir akcinės bendrovės „Lietuv</text:span><text:span text:style-name="T31">os dujos“ vadovaujantis Lietuvos Respublikos Seimo 1993 m. vasario 23 d. nutarimu Nr. I-81 „Dėl Lietuvos Respublikos ir Europos rekonstrukcijos ir vystymo banko sutarties dėl paskolos neatidėliotinoms investicijoms energetikai ratifikavimo“ (Žin., 1993, Nr</text:span><text:span text:style-name="T32">.<text:s/></text:span><text:a xlink:href="https://www.e-tar.lt/portal/lt/legalAct/TAR.E1F21251112C" office:target-frame-name="_blank" xlink:show="new"><text:span text:style-name="T33">8-168</text:span></text:a><text:span text:style-name="T34">), pagal 1996 m. spalio 1 d. paskolos sutartį Nr. 168, pasirašytą Finansų ministerijos ir akcinės bendrovės „Lietuvos dujos“ vadovaujantis Lietuvos Respublikos Vyriausybė</text:span><text:span text:style-name="T35">s 1996 m. rugsėjo 26 d. nutarimu Nr. 1122 „Dėl Tarptautinio valiutos fondo paskolos panaudojimo“ (Žin., 1996, Nr.<text:s/></text:span><text:a xlink:href="https://www.e-tar.lt/portal/lt/legalAct/TAR.48731E290611" office:target-frame-name="_blank" xlink:show="new"><text:span text:style-name="T36">92-2167</text:span></text:a><text:span text:style-name="T37">) ir pagal 1997 m. sausio 23 d. paskolos sutartį Nr. 247</text:span><text:span text:style-name="T38">, pasirašytą Finansų ministerijos ir akcinės bendrovės „Lietuvos dujos“ vadovaujantis Lietuvos Respublikos įstatymu dėl Lietuvos Respublikos ir Europos investicinio banko paskolos sutarties ratifikavimo (Žin., 1996, Nr.<text:s/></text:span><text:a xlink:href="https://www.e-tar.lt/portal/lt/legalAct/TAR.D9FECBDE9459" office:target-frame-name="_blank" xlink:show="new"><text:span text:style-name="T39">55-1294</text:span></text:a><text:span text:style-name="T40">), mokėjimo.</text:span></text:p>
      <text:p text:style-name="P41"/>
      <text:p text:style-name="P42"/>
      <text:p text:style-name="P43"><text:span text:style-name="T44">MINISTRAS PIRMININKAS</text:span><text:span text:style-name="T45"><text:tab/>ALGIRDAS BRAZAUSKAS</text:span></text:p>
      <text:p text:style-name="P46"/>
      <text:p text:style-name="P47">FINANSŲ MINISTRĖ<text:tab/>DALIA GRYBAUSKAITĖ</text:p>
      <text:p text:style-name="P48">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6:36:00Z</meta:creation-date>
    <dc:date>2015-10-13T06:36:00Z</dc:date>
    <meta:template xlink:href="Normal" xlink:type="simple"/>
    <meta:editing-cycles>2</meta:editing-cycles>
    <meta:editing-duration>PT0S</meta:editing-duration>
    <meta:document-statistic meta:page-count="1" meta:paragraph-count="14" meta:word-count="323" meta:character-count="2422" meta:row-count="54" meta:non-whitespace-character-count="2113"/>
  </office:meta>
</office:document-meta>
</file>