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break-before="page" fo:text-align="justify" fo:text-indent="0.4923in"/>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ŠTO MOKOS ŽENKLŲ LEIDIMO IR APSKAITOS TVARKOS PATVIRTINIMO</text:p>
      <text:p text:style-name="P15"/>
      <text:p text:style-name="P16">1999 m. gruodžio 22 d. Nr. 445</text:p>
      <text:p text:style-name="P17">Vilnius</text:p>
      <text:p text:style-name="P18"/>
      <text:p text:style-name="P19"><text:span text:style-name="T20">Vadovaudamasis Lietuvos Respublikos pašto įstatymo (Žin.</text:span><text:span text:style-name="T21">, 1999, Nr.<text:s/></text:span><text:a xlink:href="https://www.e-tar.lt/portal/lt/legalAct/TAR.9CD153214DD1" office:target-frame-name="_blank" xlink:show="new"><text:span text:style-name="T22">36-1070</text:span></text:a><text:span text:style-name="T23">) 4 straipsnio 4 punktu,</text:span></text:p>
      <text:p text:style-name="P24"><text:span text:style-name="T25">1</text:span><text:span text:style-name="T26">.<text:s/></text:span><text:span text:style-name="T27">Tvirtinu</text:span><text:span text:style-name="T28"><text:s/>Pašto mokos ženklų leidimo ir apskaitos tvarką (pridedama).</text:span></text:p>
      <text:p text:style-name="P29"><text:span text:style-name="T30">2</text:span><text:span text:style-name="T31">. Laikau netekusiais galios Lietuvos Respublikos ryš</text:span><text:span text:style-name="T32">ių ir informatikos ministro 1998 m. vasario 24 d. įsakymo Nr. 25 „Dėl Pašto ženklų, ženklintų vokų ir atvirukų leidimo ir platinimo bei proginių antspaudų gaminimo ir naudojimo tvarkos patvirtinimo“ (Žin., 1998, Nr.<text:s/></text:span><text:a xlink:href="https://www.e-tar.lt/portal/lt/legalAct/TAR.1AF259A7A21A" office:target-frame-name="_blank" xlink:show="new"><text:span text:style-name="T33">22-556</text:span></text:a><text:span text:style-name="T34">) 1 ir 2 punktus.</text:span></text:p>
      <text:p text:style-name="P35"/>
      <text:p text:style-name="P36"/>
      <text:p text:style-name="P37"><text:span text:style-name="T38">SUSISIEKIMO MINISTRAS</text:span><text:span text:style-name="T39"><text:tab/>RIMANTAS DIDŽIOKAS</text:span></text:p>
      <text:p text:style-name="P40">______________</text:p>
      <text:p text:style-name="P41"/>
      <text:p text:style-name="P42"><text:span text:style-name="T43">PATVIRTINTA</text:span></text:p>
      <text:p text:style-name="P44">susisiekimo ministro</text:p>
      <text:p text:style-name="P45">1999 m. gruodžio 22 d. įsakymu Nr. 445</text:p>
      <text:p text:style-name="P46"/>
      <text:p text:style-name="P47"><text:span text:style-name="T48">PAŠTO MOKOS ŽENKLŲ LEIDIMO IR APSKAITOS TVARKA</text:span></text:p>
      <text:p text:style-name="P49"/>
      <text:p text:style-name="P50"><text:span text:style-name="T51">I.<text:s/></text:span><text:span text:style-name="T52">BENDROJI DALIS</text:span></text:p>
      <text:p text:style-name="P53"/>
      <text:p text:style-name="P54"><text:span text:style-name="T55">1</text:span><text:span text:style-name="T56">. Ši tvarka reglamentuoja pašto mokos ženklų ir filatelinės produkcijos leidybą bei platinimą, proginių antspaudų gaminimą bei naudojimą ir pašto mokos ženklų apskaitą.</text:span></text:p>
      <text:p text:style-name="P57"/>
      <text:p text:style-name="P58"><text:span text:style-name="T59">II</text:span><text:span text:style-name="T60">.<text:s/></text:span><text:span text:style-name="T61">PAGRINDINĖS SĄVOKOS</text:span></text:p>
      <text:p text:style-name="P62"/>
      <text:p text:style-name="P63"><text:span text:style-name="T64">2</text:span><text:span text:style-name="T65">. Aerograma – oro paštu siunčiama</text:span><text:span text:style-name="T66">s laiškas iš vieno popieriaus lapo, sulankstomo ir užklijuojamo kaip vokas.</text:span></text:p>
      <text:p text:style-name="P67"><text:span text:style-name="T68">3</text:span><text:span text:style-name="T69">.</text:span><text:span text:style-name="T70"><text:s/></text:span><text:span text:style-name="T71">Analogiškasis atvirukas (kartmaksimumas) – atvirukas su kurią nors sukaktį žyminčiu vaizdu ir prilipdytu (išspausdintu) pašto ženklu su tokiu pat vaizdu.</text:span></text:p>
      <text:p text:style-name="P72"><text:span text:style-name="T73">4</text:span><text:span text:style-name="T74">. Atvirukas (a</text:span><text:span text:style-name="T75">tvirlaiškis) – lapelis (dažnai su vaizdais) laiškui, siunčiamam be voko.</text:span></text:p>
      <text:p text:style-name="P76"><text:span text:style-name="T77">5</text:span><text:span text:style-name="T78">. Filatelinė produkcija – įvairių šalių neantspauduoti ir antspauduoti, buvę ir esantys apyvartoje pašto mokos ženklai, analogiškieji atvirukai (kartmaksimumai), vokai ir atviruk</text:span><text:span text:style-name="T79">ai (atvirlaiškiai) su datos arba proginiu datos antspaudu,</text:span><text:span text:style-name="T80"><text:s/></text:span><text:span text:style-name="T81">taip pat albumai ar aplankai su pašto mokos ženklų rinkiniais.</text:span></text:p>
      <text:p text:style-name="P82"><text:span text:style-name="T83">6</text:span><text:span text:style-name="T84">. Pašto mokos ženklai – galiojantys Lietuvos Respublikos pašto ženklai, pašto blokai, ženklinti vokai ir atvirukai (atvirlaiškiai</text:span><text:span text:style-name="T85">) bei ženklintos aerogramos, ženklintuvų antspaudai ir specialūs valstybės pašto patvirtinti mokėjimo spaudai.</text:span></text:p>
      <text:p text:style-name="P86"><text:span text:style-name="T87">7</text:span><text:span text:style-name="T88">. Pašto vardiniai daiktai – tai datos antspaudas, proginis datos antspaudas, perlaidų kontrolės antspaudas, smalkos antspaudas, plombinės, s</text:span><text:span text:style-name="T89">pecialus vardinis antspaudas, kontrolės antspaudas, priemokos antspaudas, termoplokštelė. Jie naudojami pašto siuntoms, dokumentams įforminti, pašto ženklams nuvertinti, pašto siuntoms, maišams su pašto siuntomis, sandėliams ir kitoms pašto vertybių saugyk</text:span><text:span text:style-name="T90">loms antspauduoti.</text:span></text:p>
      <text:p text:style-name="P91"><text:span text:style-name="T92">8</text:span><text:span text:style-name="T93">. Pašto blokas – vienas ar keli pašto ženklai dekoratyviniais kraštais, kuriuose išspausdinti tekstai, piešiniai, ornamentai ir t. t. Pašto bloke pašto ženklai gali būti perforuoti arba neperforuoti.</text:span></text:p>
      <text:p text:style-name="P94"><text:span text:style-name="T95">9</text:span><text:span text:style-name="T96">. Proginis datos antspaudas</text:span><text:span text:style-name="T97"><text:s/>– tai antspaudas, kuris naudojamas pašto ženklams nuvertinti, kai vyksta renginiai, skirti svarbiems valstybės įvykiams, istorinėms bei atmintinoms vietoms ir datoms, parodoms bei pan. paminėti.</text:span></text:p>
      <text:p text:style-name="P98"><text:span text:style-name="T99">10</text:span><text:span text:style-name="T100">. Proginis pirmos dienos datos antspaudas – tai progin</text:span><text:span text:style-name="T101">is datos antspaudas, kuris skirtas naujo pašto ženklo išleidimo į apyvartą dienai pažymėti.</text:span></text:p>
      <text:p text:style-name="P102"><text:span text:style-name="T103">11</text:span><text:span text:style-name="T104">. Ženklinta aerograma – tai aerograma su ant jos išspausdintu pašto ženklu.</text:span></text:p>
      <text:p text:style-name="P105"><text:span text:style-name="T106">12</text:span><text:span text:style-name="T107">. Ženklintas atvirukas (atvirlaiškis) – tai atvirukas (atvirlaiškis) su ant<text:s/></text:span><text:span text:style-name="T108">jo išspausdintu pašto ženklu.</text:span></text:p>
      <text:p text:style-name="P109"><text:span text:style-name="T110">13</text:span><text:span text:style-name="T111">. Ženklintas vokas – tai vokas su ant jo išspausdintu pašto ženklu.</text:span></text:p>
      <text:p text:style-name="P112"><text:span text:style-name="T113">14</text:span><text:span text:style-name="T114">. Ženklintuvo antspaudas – tai specialaus įrenginio – ženklintuvo atspausta žyma, kuria įforminamas pašto paslaugų apmokėjimas, taip pat joje<text:s/></text:span><text:span text:style-name="T115">nurodoma apmokėjimo data ir mokėtojo adresas.</text:span></text:p>
      <text:p text:style-name="P116"/>
      <text:p text:style-name="P117"><text:span text:style-name="T118">III</text:span><text:span text:style-name="T119">.<text:s/></text:span><text:span text:style-name="T120">PAŠTO ŽENKLŲ, ŽENKLINTŲ VOKŲ, ATVIRUKŲ (ATVIRLAIŠKIŲ), AEROGRAMŲ IR FILATELINĖS PRODUKCIJOS LEIDYBA</text:span></text:p>
      <text:p text:style-name="P121"/>
      <text:p text:style-name="P122"><text:span text:style-name="T123">15</text:span><text:span text:style-name="T124">. Pašto mokos ženklų leidybos teminį planą tvirtina Lietuvos Respublikos susisiekimo minist</text:span><text:span text:style-name="T125">ras.</text:span></text:p>
      <text:p text:style-name="P126"><text:span text:style-name="T127">16</text:span><text:span text:style-name="T128">. Pašto mokos ženklų leidybos teminį planą, atsižvelgdama į Lietuvos Respublikos įmonių, įstaigų, organizacijų ar gyventojų pasiūlymus, istorinių ar kalendorinių įvykių datas, žymių<text:s/></text:span><text:soft-page-break/><text:span text:style-name="T129">asmenybių jubiliejus, visuomeninius – politinius įvykius, rengi</text:span><text:span text:style-name="T130">a ir teikia tvirtinti Lietuvos Respublikos susisiekimo ministrui jo įsakymu sudaryta pašto ženklų, pašto blokų, ženklintų vokų, atvirukų (atvirlaiškių), aerogramų Leidybos komisija (toliau vadinama – Leidybos komisija).</text:span></text:p>
      <text:p text:style-name="P131"><text:span text:style-name="T132">17</text:span><text:span text:style-name="T133">. Pasiūlymai pašto ženklų ir p</text:span><text:span text:style-name="T134">ašto blokų leidybos teminiam planui turi būti pateikti Leidybos komisijai ne vėliau kaip prieš 8 mėnesius iki leidybinių metų pradžios.</text:span></text:p>
      <text:p text:style-name="P135"><text:span text:style-name="T136">18</text:span><text:span text:style-name="T137">. Kiekvienais leidybiniais metais numatoma išleisti 20–25 pavyzdžius naujų pašto ženklų ir pašto blokų.</text:span></text:p>
      <text:p text:style-name="P138"><text:span text:style-name="T139">19</text:span><text:span text:style-name="T140">. St</text:span><text:span text:style-name="T141">andartinius pašto ženklus, ženklintus vokus ir atvirukus (atvirlaiškius) bei ženklintas aerogramas pagal pašto paslaugų naudotojų poreikius leidžia valstybės įmonė „Lietuvos paštas“ (toliau vadinama – Lietuvos paštas) pagal Leidybos komisijos patvirtintus<text:s/></text:span><text:span text:style-name="T142">projektus.</text:span></text:p>
      <text:p text:style-name="P143"><text:span text:style-name="T144">20</text:span><text:span text:style-name="T145">. Pašto mokos ženklų projektams sukurti kviečiami dailininkai, turintys pašto mokos ženklų projektų kūrimo patirtį (tęstinių serijų autoriai, pašto ženklų ir pašto blokų su heraldika, meno kūriniais apipavidalintojai ir kt.). Naujų pašto<text:s/></text:span><text:span text:style-name="T146">mokos ženklų ar jų serijų projektams sukurti paprastai skelbiamas konkursas. Konkurso rezultatus tvirtina Leidybos komisija.</text:span></text:p>
      <text:p text:style-name="P147"><text:span text:style-name="T148">21</text:span><text:span text:style-name="T149">. Pašto mokos ženklų projektus svarsto Leidybos komisija ir tvirtina Leidybos komisijos posėdžio protokolu. Pašto mokos ženkl</text:span><text:span text:style-name="T150">ų projektai turi būti patvirtinti ne vėliau kaip likus trims mėnesiams iki teminiame plane numatytos jų išleidimo į apyvartą dienos.</text:span></text:p>
      <text:p text:style-name="P151"><text:span text:style-name="T152">22</text:span><text:span text:style-name="T153">. Pašto mokos ženklai gyviems asmenims įamžinti neišleidžiami. Pašto mokos ženklai gali būti leidžiami jubiliejų prog</text:span><text:span text:style-name="T154">a, kai:</text:span></text:p>
      <text:p text:style-name="P155"><text:span text:style-name="T156">22.1</text:span><text:span text:style-name="T157">. Lietuvos Respublikos įmonei, įstaigai, organizacijai ar įžymiai asmenybei sukanka 100 ir daugiau metų – kas 25 metai;</text:span></text:p>
      <text:p text:style-name="P158"><text:span text:style-name="T159">22.2</text:span><text:span text:style-name="T160">. miestams sukanka 200 ir daugiau metų – kas 25 metai.</text:span></text:p>
      <text:p text:style-name="P161"><text:span text:style-name="T162">23</text:span><text:span text:style-name="T163">. Lietuvos paštas nustato spausdinamų pašto mokos ž</text:span><text:span text:style-name="T164">enklų nominalus ir tiražus. Pašto mokos ženklų nominalai ir tiražai nustatomi atsižvelgiant į realius pašto poreikius.</text:span></text:p>
      <text:p text:style-name="P165"><text:span text:style-name="T166">24</text:span><text:span text:style-name="T167">. Lietuvos paštas atsako už pašto mokos ženklų laiku išleidimą į apyvartą.</text:span></text:p>
      <text:p text:style-name="P168"><text:span text:style-name="T169">25</text:span><text:span text:style-name="T170">. Spaustuvės turi pateikti Lietuvos paštui po tris</text:span><text:span text:style-name="T171"><text:s/>bandomųjų pašto mokos ženklų pavyzdžius. Bandomųjų pašto mokos ženklų pavyzdžių ekspertizę ne vėliau kaip per penkias darbo dienas nuo jų gavimo atlieka Lietuvos pašto įsakymu paskirta specialistų komisija, į kurios sudėtį būtinai turi būti įrašytas pašto</text:span><text:span text:style-name="T172"><text:s/>mokos ženklų projektų autorius (autoriai). Komisija surašo aktą, kuriame nurodomi taisytini bandomuosiuose pašto mokos ženklų pavyzdžiuose pastebėti projekto neatitikimai. Aktą pasirašo visi komisijos nariai. Bandomieji pašto mokos ženklų pavyzdžiai kartu</text:span><text:span text:style-name="T173"><text:s/>su aktu ne vėliau kaip šeštą darbo dieną nuo jų gavimo pateikiami tvirtinti Lietuvos pašto generaliniam direktoriui. Patvirtintus bandomųjų pašto mokos ženklų pavyzdžius kartu su aktu (po vieną egzempliorių) arba jo vertimu į reikiamą užsienio kalbą Lietu</text:span><text:span text:style-name="T174">vos paštas siunčia spaustuvei.</text:span></text:p>
      <text:p text:style-name="P175"><text:span text:style-name="T176">26</text:span><text:span text:style-name="T177">. Bandomųjų pašto mokos ženklų pavyzdžiai, pašto mokos ženklų projektų originalai, proginių datų ir proginių pirmos dienos datų antspaudų projektai saugomi Lietuvos pašte. Lietuvos pašto įsakymu nustatoma saugojimo viet</text:span><text:span text:style-name="T178">a, registravimo tvarka, paskiriami asmenys, atsakingi už registravimą ir saugojimą. Rengiant parodas arba pašto mokos ženklų autoriui pageidaujant, pašto mokos ženklų projektų originalai gali būti laikinai (iki 6 mėnesių) iš saugyklos skolinami jų autoriui</text:span><text:span text:style-name="T179"><text:s/>arba perduodami parodų rengėjo įgaliotam asmeniui, prieš tai su juo pasirašius sutartį dėl originalų (projektų) panaudojimo ir vėl grąžinimo Lietuvos paštui.</text:span></text:p>
      <text:p text:style-name="P180"><text:span text:style-name="T181">27</text:span><text:span text:style-name="T182">. Lietuvos pašte paliekama ir saugoma atsarga – po 1000 vnt. kiekvieno pašto ženklo ar pašt</text:span><text:span text:style-name="T183">o bloko ir po 100 vnt. kiekvieno ženklinto voko, atviruko (atvirlaiškio) ar ženklintos aerogramos.</text:span></text:p>
      <text:p text:style-name="P184"><text:span text:style-name="T185">28</text:span><text:span text:style-name="T186">. Pašto mokos ženklai, pradedant pirmąja jų išleidimo į apyvartą diena, parduodami klientams visuose paštuose, Lietuvos pašto, apskričių centrinių ir r</text:span><text:span text:style-name="T187">ajonų paštų turimose parduotuvėse bei prekybos taškuose, taip pat per pašto agentus. Lietuvos paštas, apskričių centriniai ir rajonų paštai gali parduoti pagal sutartis platinti tik Lietuvoje pašto mokos ženklus įmonėms, turinčioms prekybos tinklą. Prekybi</text:span><text:span text:style-name="T188">nę nuolaidą šiuo atveju nustato Lietuvos paštas.</text:span></text:p>
      <text:p text:style-name="P189"><text:span text:style-name="T190">29</text:span><text:span text:style-name="T191">. Užsienio šalyse pašto mokos ženklai platinami pagal sąlygas, numatytas Lietuvos pašto sutartyse su užsienio šalių agentais.</text:span></text:p>
      <text:p text:style-name="P192"><text:span text:style-name="T193">30</text:span><text:span text:style-name="T194">. Pašto ženklai, pašto blokai parduodami klientams paprastai 4 metus<text:s/></text:span><text:span text:style-name="T195">nuo jų išleidimo į apyvartą dienos. Praėjus nurodytam terminui, pašto ženklai, pašto blokai, jei jų dar yra prekybos tinkle, surenkami ir nustatyta tvarka iš apskričių centrinių ir rajonų paštų išsiunčiami į Lietuvos pašto Pašto ženklų leidybos skyrių.</text:span></text:p>
      <text:p text:style-name="P196"><text:span text:style-name="T197">3</text:span><text:span text:style-name="T198">1</text:span><text:span text:style-name="T199">. Jei dėl įvairių priežasčių esantys apyvartoje pašto ženklai, pašto blokai negali būti naudojami pašto paslaugoms apmokėti (nustatyti masiniai padirbinėjimo atvejai, negalima užklijuoti ant pašto siuntos, nesilaiko ar lengvai gali būti pašalinami datos</text:span><text:span text:style-name="T200"><text:s/>antspaudų dažai ir kt.), jie gali būti išimami iš apyvartos ir naikinami. Išimami iš apyvartos pašto ženklai ir pašto blokai klientams pakeičiami galiojančiais. Informacija apie pašto ženklų, pašto blokų išėmimą iš apyvartos Lietuvos pašto turi būti paske</text:span><text:span text:style-name="T201">lbta viešai ne vėliau kaip prieš 60 dienų iki numatytos išėmimo iš apyvartos dienos. Per tris darbo dienas po pašto ženklų, pašto blokų išėmimo iš apyvartos jie turi būti surinkti apskričių centrinių ir rajonų paštų pagrindinėse kasose ir inventorizuoti. P</text:span><text:span text:style-name="T202">er penkias darbo dienas po pašto ženklų, pašto blokų išėmimo iš apyvartos jie turi būti Lietuvos pašto nustatyta tvarka iš apskričių centrinių ir rajonų paštų išsiųsti į Lietuvos pašto Pašto ženklų leidybos skyrių. Jame gauti pašto ženklai, pašto blokai in</text:span><text:span text:style-name="T203">ventorizuojami ir apskaitomi.</text:span></text:p>
      <text:p text:style-name="P204"><text:span text:style-name="T205">32</text:span><text:span text:style-name="T206">. Jei išimti iš apyvartos pašto ženklai, pašto blokai dėl įvairių priežasčių negali būti naudojami filatelinei produkcijai gaminti, jie sunaikinami.</text:span></text:p>
      <text:p text:style-name="P207"><text:span text:style-name="T208">33</text:span><text:span text:style-name="T209">. Pašto ženklams ir pašto blokams naikinti Lietuvos pašto įsakymu</text:span><text:span text:style-name="T210"><text:s/>paskiriama ne mažiau kaip 5 narių komisija. Komisija nustato naikinimo būdą (utilizavimas popieriaus fabrikuose, sunaikinimas specialiais smulkintuvais, sudeginimas ir kt.) ir juos sunaikina. Surašomas sunaikinimo aktas, kurį pasirašo visi komisijos naria</text:span><text:span text:style-name="T211">i. Aktą tvirtina Lietuvos pašto generalinis direktorius.</text:span></text:p>
      <text:p text:style-name="P212"><text:span text:style-name="T213">34</text:span><text:span text:style-name="T214">. Ženklinti vokai, atvirukai (atvirlaiškiai), ženklintos aerogramos gali būti apyvartoje tol, kol tinka pašto paslaugoms apmokėti.</text:span></text:p>
      <text:p text:style-name="P215"><text:span text:style-name="T216">35</text:span><text:span text:style-name="T217">. Ženklinti vokai, atvirukai (atvirlaiškiai), ženklintos</text:span><text:span text:style-name="T218"><text:s/>aerogramos išimami iš apyvartos ir naikinami šios tvarkos 33 punkte nustatyta tvarka.</text:span></text:p>
      <text:p text:style-name="P219"><text:span text:style-name="T220">36</text:span><text:span text:style-name="T221">. Lietuvos paštas nustato išimtų iš apyvartos, bet nesunaikintų pašto mokos ženklų pardavimo kainas, kurios gali skirtis nuo nominalo.</text:span></text:p>
      <text:p text:style-name="P222"><text:span text:style-name="T223">37</text:span><text:span text:style-name="T224">. Lietuviškos filateli</text:span><text:span text:style-name="T225">nės produkcijos gamybą organizuoja Lietuvos paštas.</text:span></text:p>
      <text:p text:style-name="P226"/>
      <text:p text:style-name="P227"><text:span text:style-name="T228">III</text:span><text:span text:style-name="T229">.<text:s/></text:span><text:span text:style-name="T230">PROGINIO DATOS ANTSPAUDO BEI PROGINIO PIRMOS DIENOS DATOS ANTSPAUDO GAMINIMAS IR NAUDOJIMAS</text:span></text:p>
      <text:p text:style-name="P231"/>
      <text:p text:style-name="P232"><text:span text:style-name="T233">38</text:span><text:span text:style-name="T234">. Proginis datos antspaudas ir proginis pirmos dienos datos antspaudas turi atitikti Pašto ta</text:span><text:span text:style-name="T235">isyklių reikalavimus pašto vardiniams daiktams. Ant proginio datos antspaudo turi būti nurodytas pašto, kuriame bus nuvertinami pašto ženklai, pašto blokai, pavadinimas, nuvertinimo data, susijusi su tam tikra proga (istorine data, paroda, atmintina vieta<text:s/></text:span><text:span text:style-name="T236">ir kt.), trumpas proginės datos aprašymas arba simbolika. Proginis pirmos dienos datos antspaudas turi būti su panašiu piešiniu ar užrašu kaip pašto ženkle, pašto bloke, nurodyta antspaudavimo vieta bei pašto ženklo, pašto bloko išleidimo į apyvartą data i</text:span><text:span text:style-name="T237">r su užrašu prancūzų kalba „Premier jour“.</text:span></text:p>
      <text:p text:style-name="P238"><text:span text:style-name="T239">39</text:span><text:span text:style-name="T240">. Progas ir datas, kurioms paminėti naudojamas proginis datos antspaudas, nustato Leidybos komisija pagal pateiktus Lietuvos Respublikos įmonių, įstaigų, organizacijų ar gyventojų pasiūlymus.</text:span></text:p>
      <text:p text:style-name="P241"><text:span text:style-name="T242">40</text:span><text:span text:style-name="T243">. Pasiūly</text:span><text:span text:style-name="T244">mai dėl progų ir datų paminėjimo proginiu datos antspaudu priimami iki kitų metų pradžios arba tais pačiais metais, bet ne vėliau kaip likus 60 dienų iki proginės datos. Leidybos komisija, likus ne mažiau kaip 30 dienų iki proginės datos, tvirtina antspaud</text:span><text:span text:style-name="T245">o projektą.</text:span></text:p>
      <text:p text:style-name="P246"><text:span text:style-name="T247">41</text:span><text:span text:style-name="T248">. Proginio datos antspaudo ar proginio pirmos dienos datos antspaudo projektui sukurti gali būti skelbiamas konkursas (tokia pat tvarka kaip ir pašto mokos ženklų projektų konkursas). Konkurso rezultatus tvirtina Leidybos komisija.</text:span></text:p>
      <text:p text:style-name="P249"><text:span text:style-name="T250">42</text:span><text:span text:style-name="T251">. Pagaminti proginiai datos antspaudai ar proginiai pirmos dienos datos antspaudai registruojami Lietuvos pašte Pašto ženklų leidybos skyriuje specialiame žurnale.</text:span></text:p>
      <text:p text:style-name="P252"><text:span text:style-name="T253">43</text:span><text:span text:style-name="T254">. Proginiais datos antspaudais, proginiais pirmos dienos datos antspaudais pašto<text:s/></text:span><text:span text:style-name="T255">siuntos paštuose antspauduojamos tik numatytomis dienomis.</text:span></text:p>
      <text:p text:style-name="P256"><text:span text:style-name="T257">44</text:span><text:span text:style-name="T258">. Už laiku ir kokybišką proginių datos antspaudų, proginių pirmos dienos datos antspaudų pagaminimą bei pašto siuntų antspaudavimą jais atsako Lietuvos paštas.</text:span></text:p>
      <text:p text:style-name="P259"><text:span text:style-name="T260">45</text:span><text:span text:style-name="T261">. Lietuvos pašte Pašto<text:s/></text:span><text:span text:style-name="T262">ženklų leidybos skyriuje proginis datos ir proginis pirmos dienos datos antspaudai filatelinei produkcijai gaminti naudojami ne ilgiau kaip penkias savaites. Po to naudoti antspaudai sugadinami – juose padaromos įpjovos. Pašto ženklų leidybos skyrius kas p</text:span><text:span text:style-name="T263">usę metų sugadintus antspaudus pagal priėmimo aktą perduoda nuolatiniam saugojimui Pašto, telekomunikacijų ir informatikos muziejui. Aktą pasirašo Lietuvos pašto ir Pašto, telekomunikacijų ir informatikos muziejaus įgalioti asmenys.</text:span></text:p>
      <text:p text:style-name="P264"><text:span text:style-name="T265">46</text:span><text:span text:style-name="T266">. Paštuose naudoj</text:span><text:span text:style-name="T267">ami tik šiuose nuostatuose nustatyta tvarka pagaminti proginiai datos antspaudai ar proginiai pirmos dienos datos antspaudai.</text:span></text:p>
      <text:p text:style-name="P268"/>
      <text:p text:style-name="P269"><text:span text:style-name="T270">IV</text:span><text:span text:style-name="T271">.<text:s/></text:span><text:span text:style-name="T272">PAŠTO MOKOS ŽENKLŲ APSKAITA</text:span></text:p>
      <text:p text:style-name="P273"/>
      <text:p text:style-name="P274"><text:span text:style-name="T275">47</text:span><text:span text:style-name="T276">. Pašto ženklai, pašto blokai Lietuvos pašte, apskričių centrinių ir rajonų paštų pa</text:span><text:span text:style-name="T277">grindinėse kasose apskaitomi buhalterinės apskaitos sąskaitų plane nulinėje klasėje – specialiosios sąskaitos nominaline verte ir vienetais.</text:span></text:p>
      <text:p text:style-name="P278"><text:span text:style-name="T279">48</text:span><text:span text:style-name="T280">. Ženklinti vokai, atvirukai (atvirlaiškiai) bei ženklintos aerogramos Lietuvos pašte, apskričių centrinių ir</text:span><text:span text:style-name="T281"><text:s/>rajonų paštų pagrindinėse kasose apskaitomi buhalterinės apskaitos sąskaitų plane nulinėje klasėje – specialiosios sąskaitos pardavimo klientams kaina ir vienetais.</text:span></text:p>
      <text:p text:style-name="P282"><text:span text:style-name="T283">49</text:span><text:span text:style-name="T284">. Kitų paštų kasose pašto ženklų, pašto blokų, ženklintų vokų, atvirukų (atvirlaiški</text:span><text:span text:style-name="T285">ų) bei ženklintų aerogramų gavimas, pardavimas ir jų likučiai apskaitomi Pinigų ir vertybių apskaitos dienyne 130 f II skyriuje „Pašto mokos ženklų skaičius ir apyvarta“.</text:span></text:p>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37:00Z</meta:creation-date>
    <dc:date>2015-09-02T02:37:00Z</dc:date>
    <meta:template xlink:href="Normal" xlink:type="simple"/>
    <meta:editing-cycles>2</meta:editing-cycles>
    <meta:editing-duration>PT0S</meta:editing-duration>
    <meta:document-statistic meta:page-count="5" meta:paragraph-count="84" meta:word-count="1877" meta:character-count="14146" meta:row-count="343" meta:non-whitespace-character-count="12353"/>
  </office:meta>
</office:document-meta>
</file>