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IDAUS VANDENŲ LAIVYBOS INSPEKCIJOS VIRŠININKO</text:span></text:p>
      <text:p text:style-name="P3">ĮSAKYMAS</text:p>
      <text:p text:style-name="P4"/>
      <text:p text:style-name="P5">DĖL LICENCIJos išdavimo</text:p>
      <text:p text:style-name="P6"/>
      <text:p text:style-name="P7">2010 m. gegužės 20 d. Nr. 4-114</text:p>
      <text:p text:style-name="P8">Kaunas</text:p>
      <text:p text:style-name="P9"/>
      <text:p text:style-name="P10"><text:span text:style-name="T11">Vadovaudamasis Lietuvos Respublikos Vyriausybės 2008 m. rugsėjo 10 d. nutarimu Nr. 908 „Dėl Keleivių vežimo laivais<text:s/></text:span><text:span text:style-name="T12">vidaus vandenimis Lietuvos Respublikoje, keleivių ir krovinių vežimo laivais vidaus vandenimis tarptautiniais maršrutais licencijavimo taisyklių patvirtinimo“ (Žin., 2008, Nr.</text:span><text:a xlink:href="https://www.e-tar.lt/portal/lt/legalAct/TAR.77B0636C77C8" office:target-frame-name="_blank" xlink:show="new"><text:span text:style-name="T13">10</text:span><text:span text:style-name="T14">8-4134</text:span></text:a><text:span text:style-name="T15">) bei atsižvelgdamas į Inspekcijos viršininko 2009 m. gegužės 6 d. įsakymu Nr. 4-112 sudarytos komisijos 2010 m. gegužės 14 d. protokolo Nr. 39 išvadą,</text:span></text:p>
      <text:p text:style-name="P16"><text:span text:style-name="T17">išduodu</text:span><text:span text:style-name="T18"><text:s/>uždarajai akcinei bendrovei „Romastė“ (įm. k. 140647046, buveinė: Nidos g. 40C-38, Klaip</text:span><text:span text:style-name="T19">ėda), licencij</text:span><text:span text:style-name="T20">ą Nr. 00040 verstis keleivių vežimu laivais vidaus vandenimis Lietuvos Respublikoje.</text:span></text:p>
      <text:p text:style-name="P21"/>
      <text:p text:style-name="P22"><text:span text:style-name="T23">Viršininkas<text:s/></text:span><text:span text:style-name="T24"><text:tab/>Algividas Dainora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7-02T03:25:00Z</meta:creation-date>
    <dc:date>2015-07-02T03:25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910" meta:row-count="33" meta:non-whitespace-character-count="804"/>
  </office:meta>
</office:document-meta>
</file>