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letter-spacing="0.0118in" fo:hyphenate="false"/>
    </style:style>
    <style:style style:name="P14" style:parent-style-name="Normal" style:family="paragraph">
      <style:paragraph-properties fo:widows="0" fo:orphans="0" fo:text-align="justify"/>
      <style:text-properties fo:color="#000000" fo:letter-spacing="0.0118in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P417" style:parent-style-name="Normal" style:family="paragraph">
      <style:paragraph-properties fo:widows="0" fo:orphans="0"/>
      <style:text-properties fo:hyphenate="false"/>
    </style:style>
    <style:style style:name="P418" style:parent-style-name="Normal" style:family="paragraph">
      <style:paragraph-properties fo:widows="0" fo:orphans="0"/>
      <style:text-properties fo:text-transform="uppercase" fo:color="#000000" fo:hyphenate="false"/>
    </style:style>
    <style:style style:name="P4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0" style:parent-style-name="DefaultParagraphFont" style:family="text">
      <style:text-properties fo:text-transform="uppercase" fo:color="#000000"/>
    </style:style>
    <style:style style:name="T4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</text:span></text:p>
      <text:p text:style-name="P6">Prie LIETUVOS RESPUBLIKOS sveikatos apsaugos ministerijos viršininkO</text:p>
      <text:p text:style-name="P7">ĮSAKYMAS</text:p>
      <text:p text:style-name="P8"/>
      <text:p text:style-name="P9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10"/>
      <text:p text:style-name="P11">2011 m. gruodžio 16 d. Nr. 1A-1189</text:p>
      <text:p text:style-name="P12">Vilnius</text:p>
      <text:p text:style-name="P13"/>
      <text:p text:style-name="P14"/>
      <text:p text:style-name="P15"><text:span text:style-name="T16">Atsižvelgdamas į Pasaulio sveikatos organizacijos 2011 m. paskelbtą 66-ąjį Rekomenduojamų tarptautinių prekės ženklu neregistruotų vaistinių medžiagų pavadinimų (INN) sąrašą,</text:span></text:p>
      <text:p text:style-name="P17"><text:span text:style-name="T18">pakeičiu</text:span><text:span text:style-name="T19"><text:s/></text:span><text:span text:style-name="T20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 (Žin., 2006, Nr.<text:s/></text:span><text:a xlink:href="https://www.e-tar.lt/portal/lt/legalAct/TAR.28DF2F9FCCF8" office:target-frame-name="_blank" xlink:show="new"><text:span text:style-name="T21">119-4557</text:span></text:a><text:span text:style-name="T22">; 2007, Nr.<text:s/></text:span><text:a xlink:href="https://www.e-tar.lt/portal/lt/legalAct/TAR.1E9E0E467939" office:target-frame-name="_blank" xlink:show="new"><text:span text:style-name="T23">13-519</text:span></text:a><text:span text:style-name="T24">, Nr.<text:s/></text:span><text:a xlink:href="https://www.e-tar.lt/portal/lt/legalAct/TAR.AF3D34F7D8BB" office:target-frame-name="_blank" xlink:show="new"><text:span text:style-name="T25">43-1672</text:span></text:a><text:span text:style-name="T26">; 2008, Nr.<text:s/></text:span><text:a xlink:href="https://www.e-tar.lt/portal/lt/legalAct/TAR.6A5E1EE1AF59" office:target-frame-name="_blank" xlink:show="new"><text:span text:style-name="T27">9-330</text:span></text:a><text:span text:style-name="T28">, Nr.<text:s/></text:span><text:a xlink:href="https://www.e-tar.lt/portal/lt/legalAct/TAR.8EFB21F751A4" office:target-frame-name="_blank" xlink:show="new"><text:span text:style-name="T29">24-896</text:span></text:a><text:span text:style-name="T30">; 2010, Nr.<text:s/></text:span><text:a xlink:href="https://www.e-tar.lt/portal/lt/legalAct/TAR.61D8EB913888" office:target-frame-name="_blank" xlink:show="new"><text:span text:style-name="T31">152-7773</text:span></text:a><text:span text:style-name="T32">; 2011, Nr.<text:s/></text:span><text:a xlink:href="https://www.e-tar.lt/portal/lt/legalAct/TAR.D1391926A2EF" office:target-frame-name="_blank" xlink:show="new"><text:span text:style-name="T33">56-2700</text:span></text:a><text:span text:style-name="T34">):</text:span></text:p>
      <text:p text:style-name="P35"><text:span text:style-name="T36">1</text:span><text:span text:style-name="T37">. Papildau nauja eilute, kurią po eilutės „Abecarnil Abekarnilis Abecarnilum“ išdėstau taip:</text:span></text:p>
      <text:p text:style-name="P38"><text:span text:style-name="T39">„Abediterol Abediterolis Abediterolum“</text:span></text:p>
      <text:p text:style-name="P40"><text:span text:style-name="T41">2</text:span><text:span text:style-name="T42">. Papildau nauja eilute, kurią po eilutės „Aditoprim Aditoprimas Aditoprimum“ išdėstau taip:</text:span></text:p>
      <text:p text:style-name="P43"><text:span text:style-name="T44">„Adomiparin sodium Adomiparino natrio druska Adomiparinum natricum“</text:span></text:p>
      <text:p text:style-name="P45"><text:span text:style-name="T46">3</text:span><text:span text:style-name="T47">. Papildau nauja eilute, kurią po eilutės „Agalsidase beta Agalsidazė beta Agalsidasum beta“ išdėstau taip:</text:span></text:p>
      <text:p text:style-name="P48"><text:span text:style-name="T49">„Aganepag Aganepagas Aganepagum“</text:span></text:p>
      <text:p text:style-name="P50"><text:span text:style-name="T51">4</text:span><text:span text:style-name="T52">. Papildau nauja eilute, kurią po eilutės „Alipogene tiparvovec Alipogenas tiparvovekas Alipogenum tiparvovecum“ išdėstau taip:</text:span></text:p>
      <text:p text:style-name="P53"><text:span text:style-name="T54">„Alisertib Alisertibas Alisertibum“</text:span></text:p>
      <text:p text:style-name="P55"><text:span text:style-name="T56">5</text:span><text:span text:style-name="T57">. Papildau nauja eilute, kurią po eilutės „Alvameline Alvamelinas Alvamelinum“ išdėstau taip:</text:span></text:p>
      <text:p text:style-name="P58"><text:span text:style-name="T59">„Alvelestat Alvelestatas Alvelestatum“</text:span></text:p>
      <text:p text:style-name="P60"><text:span text:style-name="T61">6</text:span><text:span text:style-name="T62">. Papildau nauja eilute, kurią po eilutės „Amantocillin Amantocilinas Amantocillinum“ išdėstau taip:</text:span></text:p>
      <text:p text:style-name="P63"><text:span text:style-name="T64">„Amatuximab Amatuksimabas Amatuximabum“</text:span></text:p>
      <text:p text:style-name="P65"><text:span text:style-name="T66">7</text:span><text:span text:style-name="T67">. Papildau nauja eilute, kurią po eilutės „Arasertaconazole Arasertakonazolas Arasertaconazolum“ išdėstau taip:</text:span></text:p>
      <text:p text:style-name="P68"><text:span text:style-name="T69">„Arbaclofen Arbaklofenas Arbaclofenum“</text:span></text:p>
      <text:p text:style-name="P70"><text:span text:style-name="T71">8</text:span><text:span text:style-name="T72">. Papildau nauja eilute, kurią po eilutės „Aseripide Azeripidas Aseripidum“ išdėstau taip:</text:span></text:p>
      <text:p text:style-name="P73"><text:span text:style-name="T74">„Asfotase alfa Asfotazė alfa Asfotasum alfa“</text:span></text:p>
      <text:p text:style-name="P75"><text:span text:style-name="T76">9</text:span><text:span text:style-name="T77">. Papildau nauja eilute, kurią po eilutės „Atilmotin Atilmotinas Atilmotinum“ išdėstau taip:</text:span></text:p>
      <text:p text:style-name="P78"><text:span text:style-name="T79">„Atinumab Atinumabas Atinumabum“</text:span></text:p>
      <text:p text:style-name="P80"><text:span text:style-name="T81">10</text:span><text:span text:style-name="T82">. Papildau nauja eilute, kurią po eilutės „Atomoxetine Atomoksetinas Atomoxetinum“ išdėstau taip:</text:span></text:p>
      <text:p text:style-name="P83"><text:span text:style-name="T84">„Atopaxar Atopaksaras Atopaxarum“</text:span></text:p>
      <text:p text:style-name="P85"><text:span text:style-name="T86">11</text:span><text:span text:style-name="T87">. Papildau nauja eilute, kurią po eilutės „Bisbentiamine Bisbentiaminas Bisbentiaminum“ išdėstau taip:</text:span></text:p>
      <text:p text:style-name="P88"><text:span text:style-name="T89">„Bisegliptin Bisegliptinas Bisegliptinum“</text:span></text:p>
      <text:p text:style-name="P90"><text:span text:style-name="T91">12</text:span><text:span text:style-name="T92">. Papildau nauja eilute, kurią po eilutės „Burapitant Burapitantas Burapitantum“ išdėstau taip:</text:span></text:p>
      <text:p text:style-name="P93"><text:span text:style-name="T94">„Burixafor Buriksaforas Burixaforum“</text:span></text:p>
      <text:p text:style-name="P95"><text:span text:style-name="T96">13</text:span><text:span text:style-name="T97">. Papildau nauja eilute, kurią po eilutės „Cactinomycin Kaktinomicinas Cactinomycinum“ išdėstau taip:</text:span></text:p>
      <text:p text:style-name="P98"><text:span text:style-name="T99">„Cadazolid Kadazolidas Cadazolidum“</text:span></text:p>
      <text:p text:style-name="P100"><text:span text:style-name="T101">14</text:span><text:span text:style-name="T102">. Papildau nauja eilute, kurią po eilutės „Carisoprodol Karizoprodolis Carisoprodolum“ išdėstau taip:</text:span></text:p>
      <text:p text:style-name="P103"><text:span text:style-name="T104">„Carlumab Karlumabas Carlumabum“</text:span></text:p>
      <text:p text:style-name="P105"><text:span text:style-name="T106">15</text:span><text:span text:style-name="T107">. Papildau nauja eilute, kurią po eilutės „Cenicriviroc Cenikrivirokas Cenicrivirocum“ išdėstau taip:</text:span></text:p>
      <text:p text:style-name="P108"><text:span text:style-name="T109">„Cenisertib Cenisertibas Cenisertibum“</text:span></text:p>
      <text:p text:style-name="P110"><text:span text:style-name="T111">16</text:span><text:span text:style-name="T112">. Papildau nauja eilute, kurią po eilutės „Croconazole Krokonazolas Croconazolum“ išdėstau taip:</text:span></text:p>
      <text:p text:style-name="P113"><text:span text:style-name="T114">„Crolibulin Krolibulinas Crolibulinum“</text:span></text:p>
      <text:p text:style-name="P115"><text:span text:style-name="T116">17</text:span><text:span text:style-name="T117">. Papildau nauja eilute, kurią po eilutės „Darenzepine Darenzepinas Darenzepinum“ išdėstau taip:</text:span></text:p>
      <text:p text:style-name="P118"><text:span text:style-name="T119">„Darexaban Dareksabanas Darexabanum“</text:span></text:p>
      <text:p text:style-name="P120"><text:span text:style-name="T121">18</text:span><text:span text:style-name="T122">. Papildau nauja eilute, kurią po eilutės „Delafloxacin Delafloksacinas Delafloxacinum“ išdėstau taip:</text:span></text:p>
      <text:p text:style-name="P123"><text:span text:style-name="T124">„Delamanid Delamanidas Delamanidum“</text:span></text:p>
      <text:p text:style-name="P125"><text:span text:style-name="T126">19</text:span><text:span text:style-name="T127">. Papildau nauja eilute, kurią po eilutės „Edisilate Edisilatas Edisilas“ išdėstau taip:</text:span></text:p>
      <text:p text:style-name="P128"><text:span text:style-name="T129">„Edivoxetine Edivoksetinas Edivoxetinum“</text:span></text:p>
      <text:p text:style-name="P130"><text:span text:style-name="T131">20</text:span><text:span text:style-name="T132">. Papildau nauja eilute, kurią po eilutės „Efetozole Efetozolas Efetozolum“ išdėstau taip:</text:span></text:p>
      <text:p text:style-name="P133"><text:span text:style-name="T134">„Efinaconazole Efinakonazolas Efinaconazolum“</text:span></text:p>
      <text:p text:style-name="P135"><text:span text:style-name="T136">21</text:span><text:span text:style-name="T137">. Papildau nauja eilute, kurią po eilutės „Eganoprost Eganoprostas Eganoprostum“ išdėstau taip:</text:span></text:p>
      <text:p text:style-name="P138"><text:span text:style-name="T139">„Egaptivon pegol Egaptivonas pegolas Egaptivonum pegolum“</text:span></text:p>
      <text:p text:style-name="P140"><text:span text:style-name="T141">22</text:span><text:span text:style-name="T142">. Papildau nauja eilute, kurią po eilutės „Elnadipine Elnadipinas Elnadipinum“ išdėstau taip:</text:span></text:p>
      <text:p text:style-name="P143"><text:span text:style-name="T144">„Elobixibat Elobiksibatas Elobixibatum“</text:span></text:p>
      <text:p text:style-name="P145"><text:span text:style-name="T146">23</text:span><text:span text:style-name="T147">. Papildau nauja eilute, kurią po eilutės „Elsibucol Elsibukolis Elsibucolum“ išdėstau taip:</text:span></text:p>
      <text:p text:style-name="P148"><text:span text:style-name="T149">„Elsiglutide Elsigliutidas Elsiglutidum“</text:span></text:p>
      <text:p text:style-name="P150"><text:span text:style-name="T151">24</text:span><text:span text:style-name="T152">. Papildau nauja eilute, kurią po eilutės „Emorfazone Emorfazonas Emorfazonum“ išdėstau taip:</text:span></text:p>
      <text:p text:style-name="P153"><text:span text:style-name="T154">„Empagliflozin Empagliflozinas Empagliflozinum“</text:span></text:p>
      <text:p text:style-name="P155"><text:span text:style-name="T156">25</text:span><text:span text:style-name="T157">. Papildau nauja eilute, kurią po eilutės „Enantate Enantatas Enantas“ išdėstau taip:</text:span></text:p>
      <text:p text:style-name="P158"><text:span text:style-name="T159">„Enavatuzumab Enavatuzumabas Enavatuzumabum“</text:span></text:p>
      <text:p text:style-name="P160"><text:span text:style-name="T161">26</text:span><text:span text:style-name="T162">. Papildau nauja eilute, kurią po eilutės „Enofelast Enofelastas Enofelastum“ išdėstau taip:</text:span></text:p>
      <text:p text:style-name="P163"><text:span text:style-name="T164">„Enokizumab Enokizumabas Enokizumabum“</text:span></text:p>
      <text:p text:style-name="P165"><text:span text:style-name="T166">27</text:span><text:span text:style-name="T167">. Papildau nauja eilute, kurią po eilutės „Ertapenem Ertapenemas Ertapenemum“ išdėstau taip:</text:span></text:p>
      <text:p text:style-name="P168"><text:span text:style-name="T169">„Erteberel Erteberelas Erteberelum“</text:span></text:p>
      <text:p text:style-name="P170"><text:span text:style-name="T171">28</text:span><text:span text:style-name="T172">. Papildau nauja eilute, kurią po eilutės „Etryptamine Etriptaminas Etryptaminum“ išdėstau taip:</text:span></text:p>
      <text:p text:style-name="P173"><text:span text:style-name="T174">„Etrolizumab Etrolizumabas Etrolizumabum“</text:span></text:p>
      <text:p text:style-name="P175"><text:span text:style-name="T176">29</text:span><text:span text:style-name="T177">. Papildau nauja eilute, kurią po eilutės „Florantyrone Florantironas Florantyronum“<text:s/></text:span><text:soft-page-break/><text:span text:style-name="T178">išdėstau taip:</text:span></text:p>
      <text:p text:style-name="P179"><text:span text:style-name="T180">„Florbenazine (</text:span><text:span text:style-name="T181">18</text:span><text:span text:style-name="T182">F) Florbenazinas (</text:span><text:span text:style-name="T183">18</text:span><text:span text:style-name="T184">F) Florbenazinum (</text:span><text:span text:style-name="T185">18</text:span><text:span text:style-name="T186">F)“</text:span></text:p>
      <text:p text:style-name="P187"><text:span text:style-name="T188">30</text:span><text:span text:style-name="T189">. Papildau nauja eilute, kurią po eilutės „Forfenimex Forfenimeksas Forfenimexum“ išdėstau taip:</text:span></text:p>
      <text:p text:style-name="P190"><text:span text:style-name="T191">„Forigerimod Forigerimodas Forigerimodum“</text:span></text:p>
      <text:p text:style-name="P192"><text:span text:style-name="T193">31</text:span><text:span text:style-name="T194">. Papildau nauja eilute, kurią po eilutės „Fuladectin Fuladektinas Fuladectinum“ išdėstau taip:</text:span></text:p>
      <text:p text:style-name="P195"><text:span text:style-name="T196">„Fulranumab Fulranumabas Fulranumabum“</text:span></text:p>
      <text:p text:style-name="P197"><text:span text:style-name="T198">32</text:span><text:span text:style-name="T199">. Papildau nauja eilute, kurią po eilutės „Gavilimomab Gavilimomabas Gavilimomabum“ išdėstau taip:</text:span></text:p>
      <text:p text:style-name="P200"><text:span text:style-name="T201">„Gaxilose Gaksilozė Gaxilosum“</text:span></text:p>
      <text:p text:style-name="P202"><text:span text:style-name="T203">33</text:span><text:span text:style-name="T204">. Papildau nauja eilute, kurią po eilutės „Gestrinone Gestrinonas Gestrinonum“ išdėstau taip:</text:span></text:p>
      <text:p text:style-name="P205"><text:span text:style-name="T206">„Gevokizumab Gevokizumabas Gevokizumabum“</text:span></text:p>
      <text:p text:style-name="P207"><text:span text:style-name="T208">34</text:span><text:span text:style-name="T209">. Papildau nauja eilute, kurią po eilutės „Granisetron Granisetronas Granisetronum“ išdėstau taip:</text:span></text:p>
      <text:p text:style-name="P210"><text:span text:style-name="T211">„Granotapide Granotapidas Granotapidum“</text:span></text:p>
      <text:p text:style-name="P212"><text:span text:style-name="T213">35</text:span><text:span text:style-name="T214">. Papildau nauja eilute, kurią po eilutės „Icrocaptide Ikrokaptidas Icrocaptidum“ išdėstau taip:</text:span></text:p>
      <text:p text:style-name="P215"><text:span text:style-name="T216">„Icrucumab Ikrukumabas Icrucumabum“</text:span></text:p>
      <text:p text:style-name="P217"><text:span text:style-name="T218">36</text:span><text:span text:style-name="T219">. Papildau nauja eilute, kurią po eilutės „Iroplact Iroplaktas Iroplactum“ išdėstau taip:</text:span></text:p>
      <text:p text:style-name="P220"><text:span text:style-name="T221">„Irosustat Irosustatas Irosustatum“</text:span></text:p>
      <text:p text:style-name="P222"><text:span text:style-name="T223">37</text:span><text:span text:style-name="T224">. Papildau nauja eilute, kurią po eilutės „Ivabradine Ivabradinas Ivabradinum“ išdėstau taip:</text:span></text:p>
      <text:p text:style-name="P225"><text:span text:style-name="T226">„Ivacaftor Ivakaftoras Ivacaftorum“</text:span></text:p>
      <text:p text:style-name="P227"><text:span text:style-name="T228">38</text:span><text:span text:style-name="T229">. Papildau nauja eilute, kurią po eilutės „Ixabepilone Iksabepilonas Ixabepilonum“ išdėstau taip:</text:span></text:p>
      <text:p text:style-name="P230"><text:span text:style-name="T231">„Ixazomib Iksazomibas Ixazomibum“</text:span></text:p>
      <text:p text:style-name="P232"><text:span text:style-name="T233">39</text:span><text:span text:style-name="T234">. Papildau nauja eilute, kurią po eilutės „Lensiprazine Lensiprazinas Lensiprazinum“ išdėstau taip:</text:span></text:p>
      <text:p text:style-name="P235"><text:span text:style-name="T236">„Lenvatinib Lenvatinibas Lenvatinibum“</text:span></text:p>
      <text:p text:style-name="P237"><text:span text:style-name="T238">40</text:span><text:span text:style-name="T239">. Papildau nauja eilute, kurią po eilutės „Lestaurtinib Lestaurtinibas Lestaurtinibum“ išdėstau taip:</text:span></text:p>
      <text:p text:style-name="P240"><text:span text:style-name="T241">„Letaxaban Letaksabanas Letaxabanum“</text:span></text:p>
      <text:p text:style-name="P242"><text:span text:style-name="T243">41</text:span><text:span text:style-name="T244">. Papildau nauja eilute, kurią po eilutės „Leteprinim Leteprinimas Leteprinimum“ išdėstau taip:</text:span></text:p>
      <text:p text:style-name="P245"><text:span text:style-name="T246">„Letermovir Letermoviras Letermovirum“</text:span></text:p>
      <text:p text:style-name="P247"><text:span text:style-name="T248">42</text:span><text:span text:style-name="T249">. Papildau nauja eilute, kurią po eilutės „Levofuraltadone Levofuraltadonas Levofuraltadonum“ išdėstau taip:</text:span></text:p>
      <text:p text:style-name="P250"><text:span text:style-name="T251">„Levoglucose Levogliukozė Levoglucosum“</text:span></text:p>
      <text:p text:style-name="P252"><text:span text:style-name="T253">43</text:span><text:span text:style-name="T254">. Papildau nauja eilute, kurią po eilutės „Linsidomine Linsidominas Linsidominum“ išdėstau taip:</text:span></text:p>
      <text:p text:style-name="P255"><text:span text:style-name="T256">„Linsitinib Linsitinibas Linsitinibum“</text:span></text:p>
      <text:p text:style-name="P257"><text:span text:style-name="T258">44</text:span><text:span text:style-name="T259">. Papildau nauja eilute, kurią po eilutės „Lusaperidone Luzaperidonas Lusaperidonum“ išdėstau taip:</text:span></text:p>
      <text:p text:style-name="P260"><text:span text:style-name="T261">„Luseogliflozin Luseogliflozinas Luseogliflozinum“</text:span></text:p>
      <text:p text:style-name="P262"><text:span text:style-name="T263">45</text:span><text:span text:style-name="T264">. Papildau nauja eilute, kurią po eilutės „Lusupultide Lusupultidas Lusupultidum“ išdėstau taip:</text:span></text:p>
      <text:p text:style-name="P265"><text:span text:style-name="T266">„Lusutrombopag Luzutrombopagas Lusutrombopagum“</text:span></text:p>
      <text:p text:style-name="P267"><text:span text:style-name="T268">46</text:span><text:span text:style-name="T269">. Papildau nauja eilute, kurią po eilutės „Mavacoxib Mavakoksibas Mavacoxibum“ išdėstau taip:</text:span></text:p>
      <text:p text:style-name="P270"><text:span text:style-name="T271">„Mavoglurant Mavoglurantas Mavoglurantum“</text:span></text:p>
      <text:p text:style-name="P272"><text:span text:style-name="T273">47</text:span><text:span text:style-name="T274">. Papildau nauja eilute, kurią po eilutės „Mofoxime Mofoksimas Mofoximum“ išdėstau taip:</text:span></text:p>
      <text:p text:style-name="P275"><text:span text:style-name="T276">„Mogamulizumab Mogamulizumabas Mogamulizumabum“</text:span></text:p>
      <text:p text:style-name="P277"><text:span text:style-name="T278">48</text:span><text:span text:style-name="T279">. Papildau nauja eilute, kurią po eilutės „Naluzotan Naluzotanas Naluzotanum“ išdėstau taip:</text:span></text:p>
      <text:p text:style-name="P280"><text:span text:style-name="T281">„Namilumab Namilumabas Namilumabum“</text:span></text:p>
      <text:p text:style-name="P282"><text:span text:style-name="T283">49</text:span><text:span text:style-name="T284">. Papildau nauja eilute, kurią po eilutės „Narlaprevir Narlapreviras Narlaprevirum“ išdėstau taip:</text:span></text:p>
      <text:p text:style-name="P285"><text:span text:style-name="T286">„Naronapride Naronapridas Naronapridum“</text:span></text:p>
      <text:p text:style-name="P287"><text:span text:style-name="T288">50</text:span><text:span text:style-name="T289">. Papildau nauja eilute, kurią po eilutės „Onapristone Onapristonas Onapristonum“ išdėstau taip:</text:span></text:p>
      <text:p text:style-name="P290"><text:span text:style-name="T291">„Onartuzumab Onartuzumabas Onartuzumabum“</text:span></text:p>
      <text:p text:style-name="P292"><text:span text:style-name="T293">51</text:span><text:span text:style-name="T294">. Papildau nauja eilute, kurią po eilutės „Ortataxel Ortatakselis Ortataxelum“ išdėstau taip:</text:span></text:p>
      <text:p text:style-name="P295"><text:span text:style-name="T296">„Orteronel Orteronelas Orteronelum“</text:span></text:p>
      <text:p text:style-name="P297"><text:span text:style-name="T298">52</text:span><text:span text:style-name="T299">. Papildau nauja eilute, kurią po eilutės „Pacrinolol Pakrinololis Pacrinololum“ išdėstau taip:</text:span></text:p>
      <text:p text:style-name="P300"><text:span text:style-name="T301">„Pacritinib Pakritinibas Pacritinibum“</text:span></text:p>
      <text:p text:style-name="P302"><text:span text:style-name="T303">53</text:span><text:span text:style-name="T304">. Papildau nauja eilute, kurią po eilutės „Plauracin Plauracinas Plauracinum“ išdėstau taip:</text:span></text:p>
      <text:p text:style-name="P305"><text:span text:style-name="T306">„Plecanatide Plekanatidas Plecanatidum“</text:span></text:p>
      <text:p text:style-name="P307"><text:span text:style-name="T308">54</text:span><text:span text:style-name="T309">. Papildau nauja eilute, kurią po eilutės „Poloxamer Poloksameras Poloxamerum“ išdėstau taip:</text:span></text:p>
      <text:p text:style-name="P310"><text:span text:style-name="T311">„Pomaglumetad methionil Pomaglumetadas metionilas Pomaglumetadum methionilum“</text:span></text:p>
      <text:p text:style-name="P312"><text:span text:style-name="T313">55</text:span><text:span text:style-name="T314">. Papildau nauja eilute, kurią po eilutės „Ponalrestat Ponalrestatas Ponalrestatum“ išdėstau taip:</text:span></text:p>
      <text:p text:style-name="P315"><text:span text:style-name="T316">„Ponatinib Ponatinibas Ponatinibum“</text:span></text:p>
      <text:p text:style-name="P317"><text:span text:style-name="T318">56</text:span><text:span text:style-name="T319">. Papildau nauja eilute, kurią po eilutės „Ponesimod Ponezimodas Ponesimodum“ išdėstau taip:</text:span></text:p>
      <text:p text:style-name="P320"><text:span text:style-name="T321">„Ponezumab Ponezumabas Ponezumabum“</text:span></text:p>
      <text:p text:style-name="P322"><text:span text:style-name="T323">57</text:span><text:span text:style-name="T324">. Papildau nauja eilute, kurią po eilutės „Pozanicline Pozaniklinas Pozaniclinum“ išdėstau taip:</text:span></text:p>
      <text:p text:style-name="P325"><text:span text:style-name="T326">„Pracinostat Pracinostatas Pracinostatum“</text:span></text:p>
      <text:p text:style-name="P327"><text:span text:style-name="T328">58</text:span><text:span text:style-name="T329">. Papildau nauja eilute, kurią po eilutės „Quisultazine Kvisultazinas Quisultazinum“ išdėstau taip:</text:span></text:p>
      <text:p text:style-name="P330"><text:span text:style-name="T331">„Quizartinib Kvizartinibas Quizartinibum“</text:span></text:p>
      <text:p text:style-name="P332"><text:span text:style-name="T333">59</text:span><text:span text:style-name="T334">. Papildau naujomis eilutėmis, kurias po eilutės „Radotermin Radoterminas Radoterminum“ išdėstau taip:</text:span></text:p>
      <text:p text:style-name="P335"><text:span text:style-name="T336">„Radotinib Radotinibas Radotinibum</text:span></text:p>
      <text:p text:style-name="P337"><text:span text:style-name="T338">Radretumab Radretumabas Radretumabum“</text:span></text:p>
      <text:p text:style-name="P339"><text:span text:style-name="T340">60</text:span><text:span text:style-name="T341">. Papildau nauja eilute, kurią po eilutės „Selumetinib Selumetinibas Selumetinibum“ išdėstau taip:</text:span></text:p>
      <text:p text:style-name="P342"><text:span text:style-name="T343">„Selurampanel Selurampanelas Selurampanelum“</text:span></text:p>
      <text:p text:style-name="P344"><text:span text:style-name="T345">61</text:span><text:span text:style-name="T346">. Papildau nauja eilute, kurią po eilutės „Setipafant Setipafantas Setipafantum“ išdėstau taip:</text:span></text:p>
      <text:p text:style-name="P347"><text:span text:style-name="T348">„Setipiprant Setipiprantas Setipiprantum“</text:span></text:p>
      <text:p text:style-name="P349"><text:span text:style-name="T350">62</text:span><text:span text:style-name="T351">. Papildau nauja eilute, kurią po eilutės „Silidianin Silidianinas Silidianinum“ išdėstau taip:</text:span></text:p>
      <text:p text:style-name="P352"><text:span text:style-name="T353">„Silmitasertib Silmitasertibas Silmitasertibum“</text:span></text:p>
      <text:p text:style-name="P354"><text:span text:style-name="T355">63</text:span><text:span text:style-name="T356">. Papildau nauja eilute, kurią po eilutės „Simfibrate Simfibratas Simfibratum“ išdėstau taip:</text:span></text:p>
      <text:p text:style-name="P357"><text:span text:style-name="T358">„Simoctocog alfa Simoktokogas alfa Simoctocogum alfa“</text:span></text:p>
      <text:p text:style-name="P359"><text:span text:style-name="T360">64</text:span><text:span text:style-name="T361">. Papildau nauja eilute, kurią po eilutės „Taliglucerase alfa Taligliucerazė alfa<text:s/></text:span><text:soft-page-break/><text:span text:style-name="T362">Taliglucerasum alfa“ išdėstau taip:</text:span></text:p>
      <text:p text:style-name="P363"><text:span text:style-name="T364">„Talimogene laherparepvec Talimogenas laherparepvekas Talimogenum laherparepvecum“</text:span></text:p>
      <text:p text:style-name="P365"><text:span text:style-name="T366">65</text:span><text:span text:style-name="T367">. Papildau nauja eilute, kurią po eilutės „Tedisamil Tedizamilas Tedisamilum“ išdėstau taip:</text:span></text:p>
      <text:p text:style-name="P368"><text:span text:style-name="T369">„Tedizolid Tedizolidas Tedizolidum“</text:span></text:p>
      <text:p text:style-name="P370"><text:span text:style-name="T371">66</text:span><text:span text:style-name="T372">. Papildau nauja eilute, kurią po eilutės „Telmisartan Telmisartanas Telmisartanum“ išdėstau taip:</text:span></text:p>
      <text:p text:style-name="P373"><text:span text:style-name="T374">„Telotristat Telotristatas Telotristatum“</text:span></text:p>
      <text:p text:style-name="P375"><text:span text:style-name="T376">67</text:span><text:span text:style-name="T377">. Papildau nauja eilute, kurią po eilutės „Trefentanil Trefentanilis Trefentanilum“ išdėstau taip:</text:span></text:p>
      <text:p text:style-name="P378"><text:span text:style-name="T379">„Tregalizumab Tregalizumabas Tregalizumabum“</text:span></text:p>
      <text:p text:style-name="P380"><text:span text:style-name="T381">68</text:span><text:span text:style-name="T382">. Papildau nauja eilute, kurią po eilutės „Tulopafant Tulopafantas Tulopafantum“ išdėstau taip:</text:span></text:p>
      <text:p text:style-name="P383"><text:span text:style-name="T384">„Turoctocog alfa Turoktokogas alfa Turoctocogum alfa“</text:span></text:p>
      <text:p text:style-name="P385"><text:span text:style-name="T386">69</text:span><text:span text:style-name="T387">. Papildau nauja eilute, kurią po eilutės „Ubisindine Ubizindinas Ubisindinum“ išdėstau taip:</text:span></text:p>
      <text:p text:style-name="P388"><text:span text:style-name="T389">„Ublituximab Ublituksimabas Ublituximabum“</text:span></text:p>
      <text:p text:style-name="P390"><text:span text:style-name="T391">70</text:span><text:span text:style-name="T392">. Papildau nauja eilute, kurią po eilutės „Urefibrate Urefibratas Urefibratum“ išdėstau taip:</text:span></text:p>
      <text:p text:style-name="P393"><text:span text:style-name="T394">„Urelumab Urelumabas Urelumabum“</text:span></text:p>
      <text:p text:style-name="P395"><text:span text:style-name="T396">71</text:span><text:span text:style-name="T397">. Papildau nauja eilute, kurią po eilutės „Urtoxazumab Urtoksazumabas Urtoxazumabum“ išdėstau taip:</text:span></text:p>
      <text:p text:style-name="P398"><text:span text:style-name="T399">„Usistapide Usistapidas Usistapidum“</text:span></text:p>
      <text:p text:style-name="P400"><text:span text:style-name="T401">72</text:span><text:span text:style-name="T402">. Papildau nauja eilute, kurią po eilutės „Verucerfont Verucerfontas Verucerfontum“ išdėstau taip:</text:span></text:p>
      <text:p text:style-name="P403"><text:span text:style-name="T404">„Vesencumab Vesenkumabas Vesencumabum“</text:span></text:p>
      <text:p text:style-name="P405"><text:span text:style-name="T406">73</text:span><text:span text:style-name="T407">. Papildau nauja eilute, kurią po eilutės „Vidofludimus Vidofludimusas Vidofludimusum“ išdėstau taip:</text:span></text:p>
      <text:p text:style-name="P408"><text:span text:style-name="T409">„Vidupiprant Vidupiprantas Vidupiprantum“</text:span></text:p>
      <text:p text:style-name="P410"><text:span text:style-name="T411">74</text:span><text:span text:style-name="T412">. Papildau nauja eilute, kurią po eilutės „Vorozole Vorozolas Vorozolum“ išdėstau taip:</text:span></text:p>
      <text:p text:style-name="P413"><text:span text:style-name="T414">„Vosaroxin Vosaroksinas Vosaroxinum“.</text:span></text:p>
      <text:p text:style-name="P415"/>
      <text:p text:style-name="P416"/>
      <text:p text:style-name="P417"/>
      <text:p text:style-name="P418">Viršininko pavaduotojas,</text:p>
      <text:p text:style-name="P419"><text:span text:style-name="T420">laikinai vykdantis viršininko funkcijas</text:span><text:span text:style-name="T421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Sandra</meta:initial-creator>
    <dc:creator>Adlib User</dc:creator>
    <meta:creation-date>2015-11-05T07:36:00Z</meta:creation-date>
    <dc:date>2015-11-05T07:36:00Z</dc:date>
    <meta:template xlink:href="Normal" xlink:type="simple"/>
    <meta:editing-cycles>2</meta:editing-cycles>
    <meta:editing-duration>PT0S</meta:editing-duration>
    <meta:document-statistic meta:page-count="5" meta:paragraph-count="195" meta:word-count="1426" meta:character-count="12733" meta:row-count="766" meta:non-whitespace-character-count="11502"/>
  </office:meta>
</office:document-meta>
</file>