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break-before="page" fo:text-indent="3.543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3.543in"/>
      <style:text-properties fo:color="#000000" style:font-size-complex="12pt"/>
    </style:style>
    <style:style style:name="P89" style:parent-style-name="Normal" style:family="paragraph">
      <style:paragraph-properties fo:text-indent="3.543in"/>
      <style:text-properties fo:color="#000000" style:font-size-complex="12pt"/>
    </style:style>
    <style:style style:name="P90" style:parent-style-name="Normal" style:family="paragraph">
      <style:paragraph-properties fo:text-indent="3.543in"/>
      <style:text-properties fo:color="#000000" style:font-size-complex="12pt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end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keep-with-next="always"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keep-with-next="always"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keep-with-next="always"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keep-with-next="always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>
        <style:tab-stops>
          <style:tab-stop style:type="center" style:position="4.9347in"/>
          <style:tab-stop style:type="right" style:leader-style="dotted" style:leader-text="." style:position="6.8111in"/>
        </style:tab-stops>
      </style:paragraph-properties>
    </style:style>
    <style:style style:name="T188" style:parent-style-name="DefaultParagraphFont" style:family="text">
      <style:text-properties fo:color="#000000" fo:font-size="10pt" style:font-size-asian="10pt"/>
    </style:style>
    <style:style style:name="T189" style:parent-style-name="DefaultParagraphFont" style:family="text">
      <style:text-properties fo:font-weight="bold" style:font-weight-asian="bold" fo:color="#000000" fo:font-size="10pt" style:font-size-asian="10pt"/>
    </style:style>
    <style:style style:name="T190" style:parent-style-name="DefaultParagraphFont" style:family="text">
      <style:text-properties fo:color="#000000" fo:font-size="10pt" style:font-size-asian="10pt"/>
    </style:style>
    <style:style style:name="P1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>
        <style:tab-stops>
          <style:tab-stop style:type="center" style:position="3.7659in"/>
          <style:tab-stop style:type="right" style:leader-style="dotted" style:leader-text="." style:position="6.8111in"/>
        </style:tab-stops>
      </style:paragraph-properties>
    </style:style>
    <style:style style:name="T197" style:parent-style-name="DefaultParagraphFont" style:family="text">
      <style:text-properties fo:color="#000000" fo:font-size="10pt" style:font-size-asian="10pt"/>
    </style:style>
    <style:style style:name="T198" style:parent-style-name="DefaultParagraphFont" style:family="text">
      <style:text-properties fo:font-weight="bold" style:font-weight-asian="bold"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8111in"/>
        </style:tab-stops>
      </style:paragraph-properties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keep-with-next="always" fo:text-align="justify" fo:text-indent="0.4923in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3125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7402in"/>
          <style:tab-stop style:type="right" style:leader-style="dotted" style:leader-text="." style:position="6.8111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2166in">
        <style:tab-stops>
          <style:tab-stop style:type="center" style:position="2.5972in"/>
          <style:tab-stop style:type="center" style:position="5.3243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center"/>
      <style:text-properties fo:color="#000000"/>
    </style:style>
    <style:style style:name="P290" style:parent-style-name="Normal" style:family="paragraph">
      <style:paragraph-properties fo:keep-with-next="always"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center"/>
      <style:text-properties fo:color="#000000"/>
    </style:style>
    <style:style style:name="P295" style:parent-style-name="Normal" style:family="paragraph">
      <style:paragraph-properties fo:text-align="end" fo:text-indent="0.4923in"/>
      <style:text-properties fo:color="#000000"/>
    </style:style>
    <style:style style:name="P296" style:parent-style-name="Normal" style:family="paragraph">
      <style:paragraph-properties fo:text-align="end" fo:text-indent="0.4923in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end" fo:text-indent="0.4923in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center"/>
      <style:text-properties fo:color="#000000"/>
    </style:style>
    <style:style style:name="P301" style:parent-style-name="Normal" style:family="paragraph">
      <style:paragraph-properties fo:text-align="end" fo:text-indent="0.4923in"/>
      <style:text-properties fo:color="#000000"/>
    </style:style>
    <style:style style:name="P302" style:parent-style-name="Normal" style:family="paragraph">
      <style:paragraph-properties fo:text-align="end" fo:text-indent="0.4923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end" fo:text-indent="0.4923in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center"/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break-before="page" fo:text-indent="3.543in"/>
    </style:style>
    <style:style style:name="P321" style:parent-style-name="Normal" style:family="paragraph">
      <style:paragraph-properties fo:text-indent="3.543in"/>
      <style:text-properties fo:color="#000000"/>
    </style:style>
    <style:style style:name="P322" style:parent-style-name="Normal" style:family="paragraph">
      <style:paragraph-properties fo:text-indent="3.543in"/>
      <style:text-properties fo:color="#000000"/>
    </style:style>
    <style:style style:name="P323" style:parent-style-name="Normal" style:family="paragraph">
      <style:paragraph-properties fo:text-indent="3.54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P329" style:parent-style-name="Normal" style:family="paragraph">
      <style:paragraph-properties fo:margin-left="0.0784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text-transform="uppercase" fo:color="#000000"/>
    </style:style>
    <style:style style:name="TableColumn331" style:family="table-column">
      <style:table-column-properties style:column-width="0.993in"/>
    </style:style>
    <style:style style:name="TableColumn332" style:family="table-column">
      <style:table-column-properties style:column-width="2.7694in"/>
    </style:style>
    <style:style style:name="TableColumn333" style:family="table-column">
      <style:table-column-properties style:column-width="1.1097in"/>
    </style:style>
    <style:style style:name="TableColumn334" style:family="table-column">
      <style:table-column-properties style:column-width="1.4875in"/>
    </style:style>
    <style:style style:name="Table330" style:family="table">
      <style:table-properties style:width="6.3597in" fo:margin-left="0.0784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</style:style>
    <style:style style:name="T338" style:parent-style-name="DefaultParagraphFont" style:family="text">
      <style:text-properties fo:font-weight="bold" style:font-weight-asian="bold"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</style:style>
    <style:style style:name="T341" style:parent-style-name="DefaultParagraphFont" style:family="text">
      <style:text-properties fo:font-weight="bold" style:font-weight-asian="bold"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</style:style>
    <style:style style:name="T344" style:parent-style-name="DefaultParagraphFont" style:family="text">
      <style:text-properties fo:font-weight="bold" style:font-weight-asian="bold"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</style:style>
    <style:style style:name="T347" style:parent-style-name="DefaultParagraphFont" style:family="text">
      <style:text-properties fo:font-weight="bold" style:font-weight-asian="bold"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582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9368in"/>
          <style:tab-stop style:type="left" style:position="6.0631in"/>
        </style:tab-stops>
      </style:paragraph-properties>
      <style:text-properties fo:text-transform="uppercase" fo:color="#000000"/>
    </style:style>
    <style:style style:name="P583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584" style:parent-style-name="Normal" style:family="paragraph">
      <style:paragraph-properties fo:margin-left="0.0784in" fo:text-indent="0.4923in">
        <style:tab-stops>
          <style:tab-stop style:type="left" style:position="1.1027in"/>
          <style:tab-stop style:type="left" style:position="3.8583in"/>
          <style:tab-stop style:type="left" style:position="5.9847in"/>
        </style:tab-stops>
      </style:paragraph-properties>
      <style:text-properties fo:color="#000000"/>
    </style:style>
    <style:style style:name="P585" style:parent-style-name="Normal" style:family="paragraph">
      <style:paragraph-properties fo:text-align="center"/>
      <style:text-properties fo:color="#000000"/>
    </style:style>
    <style:style style:name="P58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IR VANDENS GYVŪNŲ PRODUKTUS IŠ FALKLANDO SALŲ</text:p>
      <text:p text:style-name="P15"/>
      <text:p text:style-name="P16">2003 m. gegužės 15 d. Nr. B1-443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sybės 2003 m. kovo</text:span><text:span text:style-name="T23"><text:s/>5 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text:s/></text:span><text:span text:style-name="T27">įgyvendinimo priemonių 2003 metų planų patvirtinimo“ (Žin., 2003, Nr.<text:s/></text:span><text:a xlink:href="https://www.e-tar.lt/portal/lt/legalAct/TAR.FCE17C6B07F7" office:target-frame-name="_blank" xlink:show="new"><text:span text:style-name="T28">25-1019</text:span></text:a><text:span text:style-name="T29">) patvirtintą Teisės derinimo priemonių 2003 metų planą (priemonės kodas 3.7.4.1-T48) bei 1998 m. birželio 30 d. Komisijos sprendimą 98/423/EB dėl specialiųjų sąlygų nustatymo importuojant žuvų i</text:span><text:span text:style-name="T30">r vandens gyvūnų produktus, kilusius iš Falklando salų: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veterinarijos sertifikatą žuvų ir vandens gyvūnų produktams, išskyrus dvigeldžius moliuskus, dygiaodžius, gaubtagyvius ir jūrų pilvakojus, kilusiems iš Falklando sal</text:span><text:span text:style-name="T39">ų, eksportuojamiems į Lietuvos Respubliką;</text:span></text:p>
      <text:p text:style-name="P40"><text:span text:style-name="T41">1.2</text:span><text:span text:style-name="T42">. Falklando salų įmonių ir gamyklinių laivų, patvirtintų žuvų ir vandens gyvūnų produktų eksportui į Lietuvos Respubliką, sąrašą.</text:span></text:p>
      <text:p text:style-name="P43"><text:span text:style-name="T44">2</text:span><text:span text:style-name="T45">.<text:s/></text:span><text:span text:style-name="T46">Nustata</text:span><text:span text:style-name="T47">u, kad:</text:span></text:p>
      <text:p text:style-name="P48"><text:span text:style-name="T49">2.1</text:span><text:span text:style-name="T50">. Žemės ūkio departamento Veterinarijos tarnyba</text:span><text:span text:style-name="T51"><text:s/>(VS) yra Falklando salų kompetentinga institucija, kuri patikrina ir patvirtina, kad žuvų ir vandens gyvūnų produktai atitinka 1991 m. liepos 22 d. Tarybos direktyvos 91/493/EEB dėl sveikatos sąlygų nustatymo žuvų ir vandens gyvūnų gamybai ir tiekimui į r</text:span><text:span text:style-name="T52">inką reikalavimus;</text:span></text:p>
      <text:p text:style-name="P53"><text:span text:style-name="T54">2.2</text:span><text:span text:style-name="T55">. žuvų ir vandens gyvūnų produktai, importuojami į Lietuvos Respubliką ir kilę iš Falklando salų, turi atitikti šiuos reikalavimus:</text:span></text:p>
      <text:p text:style-name="P56"><text:span text:style-name="T57">2.2.1</text:span><text:span text:style-name="T58">. kiekvieną siuntą turi lydėti originalus numeruotas patvirtintas veterinarijos<text:s/></text:span><text:span text:style-name="T59">sertifikatas, kuris turi būti surašytas viename lape, visas užpildytas, pasirašytas, datuotas,</text:span></text:p>
      <text:p text:style-name="P60"><text:span text:style-name="T61">2.2.2</text:span><text:span text:style-name="T62">. produktai turi būti pagaminti patvirtintose įmonėse, gamykliniuose laivuose, šaltuosiuose sandėliuose ar registruotuose laivuose-šaldytuvuose,</text:span></text:p>
      <text:p text:style-name="P63"><text:span text:style-name="T64">2.2.3</text:span><text:span text:style-name="T65">. ant visų pakuočių, išskyrus dideliais kiekiais sušaldytus žuvų produktus, skirtus konservuotiems maisto produktams gaminti, turi būti neištrinamomis raidėmis užrašytas žodis FALKLAND ISLANDS ir įmonės, gamyklinio laivo, šaltojo sandėlio ar laivo-šaldyt</text:span><text:span text:style-name="T66">uvo patvirtinimo arba registracijos numeris,</text:span></text:p>
      <text:p text:style-name="P67"><text:span text:style-name="T68">2.2.4</text:span><text:span text:style-name="T69">. 2.2.1 punkte nurodytas veterinarijos sertifikatas turi būti surašytas lietuvių kalba,</text:span></text:p>
      <text:p text:style-name="P70"><text:span text:style-name="T71">2.2.5</text:span><text:span text:style-name="T72">. sertifikate turi būti VS atstovo vardas, pavardė, pareigos, parašas ir oficialus antspaudas, kurio spal</text:span><text:span text:style-name="T73">va turi skirtis nuo teksto spalvos.</text:span></text:p>
      <text:p text:style-name="P74"><text:span text:style-name="T75">3</text:span><text:span text:style-name="T76">.<text:s/></text:span><text:span text:style-name="T77">Pavedu</text:span><text:span text:style-name="T78"><text:s/>įsakymo vykdymo kontrolę Pasienio ir transporto valstybinei veterinarijos tarnybai.</text:span></text:p>
      <text:p text:style-name="P79"/>
      <text:p text:style-name="P80"/>
      <text:p text:style-name="P81"><text:span text:style-name="T82">Direktorius</text:span><text:span text:style-name="T83"><text:tab/>Kazimieras Lukauskas</text:span></text:p>
      <text:p text:style-name="P84"><text:span text:style-name="T85">______________</text:span></text:p>
      <text:soft-page-break/>
      <text:p text:style-name="P86"><text:span text:style-name="T87">PATVIRTINTA</text:span></text:p>
      <text:p text:style-name="P88">Valstybinės maisto ir veterinarijos tarnybos</text:p>
      <text:p text:style-name="P89">direktoriaus<text:s/></text:p>
      <text:p text:style-name="P90">2003 m. gegužės 15 d. įsakymu Nr. B1-443</text:p>
      <text:p text:style-name="P91"/>
      <text:p text:style-name="P92"><text:span text:style-name="T93">VETERINARIJOS SERTIFIKATAS</text:span></text:p>
      <text:p text:style-name="P94">ŽUVŲ IR VANDENS GYVŪNŲ PRODUKTAMS, IŠSKYRUS dvigeldžius moliuskus, DYGIAODŽIUS, GAUBTAGYVIUS IR JŪRŲ PILVAKOJUS, KILUSIEMS IŠ FALKLANDO SALŲ, EKSPORTUOJAMIEMS Į LIETUVOS RESPUBLIKĄ</text:p>
      <text:p text:style-name="P95">VETERINARY CERTIFICATE</text:p>
      <text:p text:style-name="P96"><text:span text:style-name="T97">for fishery AND AQUACULTURE products originating in FALKLAND ISLANDS and intended for export to the REPUBLIC OF LITHUANIA, excluding BIVALVE MOLLUSCS, echinoderms, tunicates and marine gastropods in whatever form</text:span></text:p>
      <text:p text:style-name="P98"/>
      <text:p text:style-name="P99"><text:span text:style-name="T100">Nr./Reference No.</text:span></text:p>
      <text:p text:style-name="P101"/>
      <text:p text:style-name="P102">Šalis siuntėja:</text:p>
      <text:p text:style-name="P103"><text:span text:style-name="T104">Country of dispatch:<text:s/></text:span><text:span text:style-name="T105">FAKLAND ISLANDS</text:span></text:p>
      <text:p text:style-name="P106">Kompetentinga institucija: Žemės ūkio departamento Veterinarijos tarnyba (VS)</text:p>
      <text:p text:style-name="P107"><text:span text:style-name="T108">Competent authority:<text:s/></text:span><text:span text:style-name="T109">Veterinary Service (VS) of the Department of Agriculture</text:span></text:p>
      <text:p text:style-name="P110"/>
      <text:p text:style-name="P111"><text:span text:style-name="T112">I. Produktų tapatumo nust</text:span><text:span text:style-name="T113">atymas</text:span></text:p>
      <text:p text:style-name="P114"><text:span text:style-name="T115">Identification of the fishery products</text:span></text:p>
      <text:p text:style-name="P116"/>
      <text:p text:style-name="P117"><text:span text:style-name="T118">Žuvų/vandens gyvūnų produktų aprašymas (1):</text:span></text:p>
      <text:p text:style-name="P119"><text:span text:style-name="T120">Description of fishery/aquaculture products (1):</text:span><text:span text:style-name="T121"><text:s/></text:span><text:span text:style-name="T122"><text:tab/></text:span></text:p>
      <text:p text:style-name="P123"><text:span text:style-name="T124">Rūšis (mokslinis pavadinimas):</text:span></text:p>
      <text:p text:style-name="P125"><text:span text:style-name="T126">Species (scientific name):</text:span><text:span text:style-name="T127"><text:s/></text:span><text:span text:style-name="T128"><text:tab/></text:span></text:p>
      <text:p text:style-name="P129"><text:span text:style-name="T130">Produkto pateikimas ir apdorojimas (2):</text:span></text:p>
      <text:p text:style-name="P131"><text:span text:style-name="T132">Presentation of product and type of treatment (2):</text:span><text:span text:style-name="T133"><text:s/></text:span><text:span text:style-name="T134"><text:tab/></text:span></text:p>
      <text:p text:style-name="P135"><text:span text:style-name="T136">Kodas (jei yra):</text:span></text:p>
      <text:p text:style-name="P137"><text:span text:style-name="T138">Code number (where available):</text:span><text:span text:style-name="T139"><text:s/></text:span><text:span text:style-name="T140"><text:tab/></text:span></text:p>
      <text:p text:style-name="P141"><text:span text:style-name="T142">Pakuotė:</text:span></text:p>
      <text:p text:style-name="P143"><text:span text:style-name="T144">Type of packages:</text:span><text:span text:style-name="T145"><text:s/></text:span><text:span text:style-name="T146"><text:tab/></text:span></text:p>
      <text:p text:style-name="P147"><text:span text:style-name="T148">Pakuočių skaičius:</text:span></text:p>
      <text:p text:style-name="P149"><text:span text:style-name="T150">Number of packages:<text:s/></text:span><text:span text:style-name="T151"><text:tab/></text:span></text:p>
      <text:p text:style-name="P152"><text:span text:style-name="T153">Svoris neto:</text:span></text:p>
      <text:p text:style-name="P154"><text:span text:style-name="T155">Net weight:<text:s/></text:span><text:span text:style-name="T156"><text:tab/></text:span></text:p>
      <text:p text:style-name="P157"><text:span text:style-name="T158">Sandėliavimo ir transportavimo tempera</text:span><text:span text:style-name="T159">tūra:</text:span></text:p>
      <text:p text:style-name="P160"><text:span text:style-name="T161">Requisite storage and transport temperature:</text:span><text:span text:style-name="T162"><text:s/></text:span><text:span text:style-name="T163"><text:tab/></text:span></text:p>
      <text:p text:style-name="P164"/>
      <text:p text:style-name="P165"><text:span text:style-name="T166">II</text:span><text:span text:style-name="T167">. Produktų kilmė</text:span></text:p>
      <text:p text:style-name="P168"><text:span text:style-name="T169">Origin of products</text:span></text:p>
      <text:p text:style-name="P170"/>
      <text:p text:style-name="P171">Įmonės, gamyklinio laivo, šaltojo sandėlio pavadinimas ir patvirtintas numeris, laivo-šaldytuvo, registruoto VS eksportui į ES, pavadinimas ir numeris:</text:p>
      <text:p text:style-name="P172"><text:span text:style-name="T173">Name(s) and official approval number(s) of establishment(s), factory vessel s) or cold store(s) approved or frezzer vessel(s) registered by the VS for export to the European Community:<text:s/></text:span><text:span text:style-name="T174"><text:tab/></text:span></text:p>
      <text:p text:style-name="P175"/>
      <text:p text:style-name="P176"><text:span text:style-name="T177">III</text:span><text:span text:style-name="T178">. Produktų paskirtis</text:span></text:p>
      <text:p text:style-name="P179"><text:span text:style-name="T180">Destination of products</text:span></text:p>
      <text:p text:style-name="P181"/>
      <text:p text:style-name="P182">Produktai<text:s/>siunčiami iš:</text:p>
      <text:p text:style-name="P183"><text:span text:style-name="T184">The products are dispatched from:</text:span><text:span text:style-name="T185"><text:s/></text:span><text:span text:style-name="T186"><text:tab/></text:span></text:p>
      <text:p text:style-name="P187"><text:span text:style-name="T188"><text:tab/>(Išsiuntimo vieta/</text:span><text:span text:style-name="T189">place of dispatch</text:span><text:span text:style-name="T190">)</text:span></text:p>
      <text:p text:style-name="P191"><text:span text:style-name="T192">į:/</text:span><text:span text:style-name="T193">to:</text:span><text:span text:style-name="T194"><text:s/></text:span><text:span text:style-name="T195"><text:tab/></text:span></text:p>
      <text:p text:style-name="P196"><text:span text:style-name="T197"><text:tab/>(Paskirties šalis ir vieta/</text:span><text:span text:style-name="T198">country and place of destination</text:span><text:span text:style-name="T199">)</text:span></text:p>
      <text:p text:style-name="P200"/>
      <text:p text:style-name="P201"><text:span text:style-name="T202">transporto priemone:</text:span></text:p>
      <text:p text:style-name="P203"><text:span text:style-name="T204">by the following means of transport:</text:span><text:span text:style-name="T205"><text:s/></text:span><text:span text:style-name="T206"><text:tab/></text:span></text:p>
      <text:p text:style-name="P207"><text:span text:style-name="T208">Siuntėjo pavadinimas ir adres</text:span><text:span text:style-name="T209">as:</text:span></text:p>
      <text:p text:style-name="P210"><text:span text:style-name="T211">Name and address of dispatcher:</text:span><text:span text:style-name="T212"><text:s/></text:span><text:span text:style-name="T213"><text:tab/></text:span></text:p>
      <text:p text:style-name="P214"><text:span text:style-name="T215">Gavėjo pavadinimas ir paskirties vietos adresas:</text:span></text:p>
      <text:p text:style-name="P216"><text:span text:style-name="T217">Name of consignee and address at the place of destination:</text:span><text:span text:style-name="T218"><text:s/></text:span><text:span text:style-name="T219"><text:tab/></text:span></text:p>
      <text:p text:style-name="P220"/>
      <text:p text:style-name="P221"><text:span text:style-name="T222">IV</text:span><text:span text:style-name="T223">. Sveikumo patvirtinimas</text:span></text:p>
      <text:p text:style-name="P224"><text:span text:style-name="T225">Health attestation</text:span></text:p>
      <text:p text:style-name="P226"/>
      <text:p text:style-name="P227">Oficialus inspektorius patvirtina, kad žuvų<text:s/>ar vandens gyvūnų produktai:</text:p>
      <text:p text:style-name="P228"><text:span text:style-name="T229">The official inspector hereby certifies that the fishery or aquaculture products specified above:</text:span></text:p>
      <text:p text:style-name="P230"><text:span text:style-name="T231">1</text:span><text:span text:style-name="T232">. Sugauti ir tvarkyti laivuose pagal 1992 m. birželio 16 d. Tarybos direktyvos 92/48/EEB reikalavimus.</text:span></text:p>
      <text:p text:style-name="P233"><text:span text:style-name="T234">Have been caught<text:s/></text:span><text:span text:style-name="T235">and handled on board vessels in accordance with the health rules laid down by Directive 92/48/EEC.</text:span></text:p>
      <text:p text:style-name="P236"><text:span text:style-name="T237">2</text:span><text:span text:style-name="T238">. Iškrauti, tvarkomi, jei reikia, įpakuoti, paruošti, apdoroti, šaldyti, atitirpinti ir sandėliuoti, laikantis higienos reikalavimų, nurodytų 1991 m.<text:s/></text:span><text:span text:style-name="T239">liepos 22 d. Tarybos direktyvos 91/493/EEB priedo II, III ir IV skyriuose.</text:span></text:p>
      <text:p text:style-name="P240"><text:span text:style-name="T241">Were landed, handled and where appropriate packaged, prepared, processed, frozen, thawed and stored hygienically in compliance with the requirements laid down in Chapters II, II</text:span><text:span text:style-name="T242">I and IV of the Annex to Directive 91/493/EEC.</text:span></text:p>
      <text:p text:style-name="P243"><text:span text:style-name="T244">3</text:span><text:span text:style-name="T245">. Ištirti, kaip nurodyta 1991 m. liepos 22 d. Tarybos direktyvos 91/493/EEB priedo V skyriuje.</text:span></text:p>
      <text:p text:style-name="P246"><text:span text:style-name="T247">Have undergone health controls in accordance with Chapter V of the Annex to Directive 91/493/EEC.</text:span></text:p>
      <text:p text:style-name="P248"><text:span text:style-name="T249">4</text:span><text:span text:style-name="T250">.<text:s/></text:span><text:span text:style-name="T251">Supakuoti, paženklinti, sandėliuoti ir transportuoti pagal 1991 m. liepos 22 d. Tarybos direktyvos 91/493/EEB priedo VI, VII ir VIII skyrių reikalavimus.</text:span></text:p>
      <text:p text:style-name="P252"><text:span text:style-name="T253">Are packaged, marked, stored and transported in accordance with Chapters VI, VII and VIII of the A</text:span><text:span text:style-name="T254">nnex to the directive 91/493/EEC.</text:span></text:p>
      <text:p text:style-name="P255"><text:span text:style-name="T256">5</text:span><text:span text:style-name="T257">. Nėra iš nuodingų ar turinčių biotoksinų rūšių žuvų.</text:span></text:p>
      <text:p text:style-name="P258"><text:span text:style-name="T259">Do not come from toxic species or species containing biotoxins.</text:span></text:p>
      <text:p text:style-name="P260"><text:span text:style-name="T261">6</text:span><text:span text:style-name="T262">. Buvo įvertinti organoleptiškai, atlikti parazitologiniai, cheminiai ir mikrobiologiniai<text:s/></text:span><text:span text:style-name="T263">tyrimai, nustatyti žuvų kategorijoms pagal 1991 m. liepos 22 d. Tarybos direktyvą 91/493/EEB ir ją įdiegiančius sprendimus.</text:span></text:p>
      <text:p text:style-name="P264"><text:span text:style-name="T265">Have satisfactory undergone the organoleptic, parasitological, chemical and microbiological checks laid down for certain categor</text:span><text:span text:style-name="T266">ies of fishery products by Directive 91/493/EEC and in the implementing decisions thereto.</text:span></text:p>
      <text:p text:style-name="P267"/>
      <text:p text:style-name="P268"><text:span text:style-name="T269">Žemiau pasirašęs oficialus inspektorius patvirtina, kad yra susipažinęs su Tarybos direktyvomis: 1991 m. liepos 22 d. 91/493/EEB, 1992 m. birželio 16 d. 92/48/EEB</text:span><text:span text:style-name="T270"><text:s/>ir1998 m. birželio 30 d. Komisijos sprendimu 98/423/EB.</text:span></text:p>
      <text:p text:style-name="P271"><text:span text:style-name="T272">The undersigned official inspector hereby declares that he is aware of the provisions of Directive 91/493/EEC, Directive 92/48/EEC and Decision 98/423/EC.</text:span></text:p>
      <text:p text:style-name="P273"/>
      <text:p text:style-name="P274"><text:span text:style-name="T275">Surašyta/</text:span><text:span text:style-name="T276">Done at</text:span><text:span text:style-name="T277"><text:s/></text:span><text:span text:style-name="T278"><text:tab/></text:span><text:span text:style-name="T279">on</text:span><text:span text:style-name="T280"><text:s/></text:span><text:span text:style-name="T281"><text:tab/></text:span></text:p>
      <text:p text:style-name="P282"><text:span text:style-name="T283"><text:tab/>(Vieta/</text:span><text:span text:style-name="T284">place</text:span><text:span text:style-name="T285">)</text:span><text:span text:style-name="T286"><text:tab/><text:s/></text:span><text:span text:style-name="T287">(Data/</text:span><text:span text:style-name="T288">date)</text:span></text:p>
      <text:p text:style-name="P289"/>
      <text:p text:style-name="P290"><text:span text:style-name="T291">Antspaudas/</text:span><text:span text:style-name="T292">Official seal</text:span><text:span text:style-name="T293"><text:s/>(3)</text:span></text:p>
      <text:p text:style-name="P294"/>
      <text:p text:style-name="P295">..........................................................................</text:p>
      <text:p text:style-name="P296"><text:span text:style-name="T297">(Oficialaus inspektoriaus parašas</text:span></text:p>
      <text:p text:style-name="P298"><text:span text:style-name="T299">Signature of official inspector (3))</text:span></text:p>
      <text:p text:style-name="P300"/>
      <text:p text:style-name="P301">..........................................................................</text:p>
      <text:p text:style-name="P302"><text:span text:style-name="T303">(Pasirašiusio asmens vardas, pavardė didžiosiomis raidėmis, pareigos ir kvalifikacija</text:span></text:p>
      <text:p text:style-name="P304"><text:span text:style-name="T305">Name in capital letters, capacity and qualification of person signing)</text:span></text:p>
      <text:p text:style-name="P306"/>
      <text:p text:style-name="P307"><text:span text:style-name="T308">(1) išbraukti žodži</text:span><text:span text:style-name="T309">us, kurie netinka/</text:span><text:span text:style-name="T310">delete where inapplicable</text:span></text:p>
      <text:p text:style-name="P311"><text:span text:style-name="T312">(2) gyvi, atšaldyti, sušaldyti, sūdyti, rūkyti, konservuoti ir kt./</text:span><text:span text:style-name="T313">live, refrigerated, frozen, salted, smoked, preserved, etc.</text:span></text:p>
      <text:p text:style-name="P314"><text:span text:style-name="T315">(3) antspaudo ir parašo spalva turi skirtis nuo teksto spalvos/</text:span><text:span text:style-name="T316">the stamp and signatur</text:span><text:span text:style-name="T317">e must be in colour different from that of the printing</text:span></text:p>
      <text:p text:style-name="P318"><text:span text:style-name="T319">______________</text:span></text:p>
      <text:soft-page-break/>
      <text:p text:style-name="P320">PATVIRTINTA</text:p>
      <text:p text:style-name="P321">Valstybinės maisto ir veterinarijos tarnybos</text:p>
      <text:p text:style-name="P322">direktoriaus<text:s/></text:p>
      <text:p text:style-name="P323">2003 m. gegužės 15 d. įsakymu Nr. B1-443</text:p>
      <text:p text:style-name="P324"/>
      <text:p text:style-name="P325"><text:span text:style-name="T326">FALKLANDO SALŲ ĮMONIŲ IR GAMYKLINIŲ LAIVŲ, patvirtintų žuvų ir vandens gyvūnų produktų eksportui į LIETUVOS RESPUBLIKĄ,<text:s/></text:span></text:p>
      <text:p text:style-name="P327"><text:span text:style-name="T328">s ą r a š a s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Patvirtintas numeris</text:span></text:p>
          </table:table-cell>
          <table:table-cell table:style-name="TableCell339">
            <text:p text:style-name="P340"><text:span text:style-name="T341">Pavadinimas (anglų kalba)</text:span></text:p>
          </table:table-cell>
          <table:table-cell table:style-name="TableCell342">
            <text:p text:style-name="P343"><text:span text:style-name="T344">Miestas, regionas (anglų kalba)</text:span></text:p>
          </table:table-cell>
          <table:table-cell table:style-name="TableCell345">
            <text:p text:style-name="P346"><text:span text:style-name="T347">Kategorija*</text:span></text:p>
          </table:table-cell>
        </table:table-row>
        <table:table-row table:style-name="TableRow348">
          <table:table-cell table:style-name="TableCell349">
            <text:p text:style-name="P350">1001</text:p>
          </table:table-cell>
          <table:table-cell table:style-name="TableCell351">
            <text:p text:style-name="P352">Petrel</text:p>
          </table:table-cell>
          <table:table-cell table:style-name="TableCell353">
            <text:p text:style-name="P354">STANLEY</text:p>
          </table:table-cell>
          <table:table-cell table:style-name="TableCell355">
            <text:p text:style-name="P356">GL</text:p>
          </table:table-cell>
        </table:table-row>
        <table:table-row table:style-name="TableRow357">
          <table:table-cell table:style-name="TableCell358">
            <text:p text:style-name="P359">1003</text:p>
          </table:table-cell>
          <table:table-cell table:style-name="TableCell360">
            <text:p text:style-name="P361">El Greco</text:p>
          </table:table-cell>
          <table:table-cell table:style-name="TableCell362">
            <text:p text:style-name="P363">STANLEY</text:p>
          </table:table-cell>
          <table:table-cell table:style-name="TableCell364">
            <text:p text:style-name="P365">GL</text:p>
          </table:table-cell>
        </table:table-row>
        <table:table-row table:style-name="TableRow366">
          <table:table-cell table:style-name="TableCell367">
            <text:p text:style-name="P368">1004</text:p>
          </table:table-cell>
          <table:table-cell table:style-name="TableCell369">
            <text:p text:style-name="P370">De Giosa T</text:p>
          </table:table-cell>
          <table:table-cell table:style-name="TableCell371">
            <text:p text:style-name="P372">STANLEY</text:p>
          </table:table-cell>
          <table:table-cell table:style-name="TableCell373">
            <text:p text:style-name="P374">GL</text:p>
          </table:table-cell>
        </table:table-row>
        <table:table-row table:style-name="TableRow375">
          <table:table-cell table:style-name="TableCell376">
            <text:p text:style-name="P377">1005</text:p>
          </table:table-cell>
          <table:table-cell table:style-name="TableCell378">
            <text:p text:style-name="P379">Capricorn</text:p>
          </table:table-cell>
          <table:table-cell table:style-name="TableCell380">
            <text:p text:style-name="P381">STANLEY</text:p>
          </table:table-cell>
          <table:table-cell table:style-name="TableCell382">
            <text:p text:style-name="P383">GL</text:p>
          </table:table-cell>
        </table:table-row>
        <table:table-row table:style-name="TableRow384">
          <table:table-cell table:style-name="TableCell385">
            <text:p text:style-name="P386">1006</text:p>
          </table:table-cell>
          <table:table-cell table:style-name="TableCell387">
            <text:p text:style-name="P388">Beagle FI</text:p>
          </table:table-cell>
          <table:table-cell table:style-name="TableCell389">
            <text:p text:style-name="P390">STANLEY</text:p>
          </table:table-cell>
          <table:table-cell table:style-name="TableCell391">
            <text:p text:style-name="P392">GL</text:p>
          </table:table-cell>
        </table:table-row>
        <table:table-row table:style-name="TableRow393">
          <table:table-cell table:style-name="TableCell394">
            <text:p text:style-name="P395">1007</text:p>
          </table:table-cell>
          <table:table-cell table:style-name="TableCell396">
            <text:p text:style-name="P397">Argos Galicia</text:p>
          </table:table-cell>
          <table:table-cell table:style-name="TableCell398">
            <text:p text:style-name="P399">STANLEY</text:p>
          </table:table-cell>
          <table:table-cell table:style-name="TableCell400">
            <text:p text:style-name="P401">GL</text:p>
          </table:table-cell>
        </table:table-row>
        <table:table-row table:style-name="TableRow402">
          <table:table-cell table:style-name="TableCell403">
            <text:p text:style-name="P404">1008</text:p>
          </table:table-cell>
          <table:table-cell table:style-name="TableCell405">
            <text:p text:style-name="P406">Igueldo</text:p>
          </table:table-cell>
          <table:table-cell table:style-name="TableCell407">
            <text:p text:style-name="P408">STANLEY</text:p>
          </table:table-cell>
          <table:table-cell table:style-name="TableCell409">
            <text:p text:style-name="P410">GL</text:p>
          </table:table-cell>
        </table:table-row>
        <table:table-row table:style-name="TableRow411">
          <table:table-cell table:style-name="TableCell412">
            <text:p text:style-name="P413">1009</text:p>
          </table:table-cell>
          <table:table-cell table:style-name="TableCell414">
            <text:p text:style-name="P415">Golden Touza</text:p>
          </table:table-cell>
          <table:table-cell table:style-name="TableCell416">
            <text:p text:style-name="P417">STANLEY</text:p>
          </table:table-cell>
          <table:table-cell table:style-name="TableCell418">
            <text:p text:style-name="P419">GL</text:p>
          </table:table-cell>
        </table:table-row>
        <table:table-row table:style-name="TableRow420">
          <table:table-cell table:style-name="TableCell421">
            <text:p text:style-name="P422">1010</text:p>
          </table:table-cell>
          <table:table-cell table:style-name="TableCell423">
            <text:p text:style-name="P424">Golden Chicha</text:p>
          </table:table-cell>
          <table:table-cell table:style-name="TableCell425">
            <text:p text:style-name="P426">STANLEY</text:p>
          </table:table-cell>
          <table:table-cell table:style-name="TableCell427">
            <text:p text:style-name="P428">GL</text:p>
          </table:table-cell>
        </table:table-row>
        <table:table-row table:style-name="TableRow429">
          <table:table-cell table:style-name="TableCell430">
            <text:p text:style-name="P431">1011</text:p>
          </table:table-cell>
          <table:table-cell table:style-name="TableCell432">
            <text:p text:style-name="P433">Polar Fury</text:p>
          </table:table-cell>
          <table:table-cell table:style-name="TableCell434">
            <text:p text:style-name="P435">STANLEY</text:p>
          </table:table-cell>
          <table:table-cell table:style-name="TableCell436">
            <text:p text:style-name="P437">GL</text:p>
          </table:table-cell>
        </table:table-row>
        <table:table-row table:style-name="TableRow438">
          <table:table-cell table:style-name="TableCell439">
            <text:p text:style-name="P440">1012</text:p>
          </table:table-cell>
          <table:table-cell table:style-name="TableCell441">
            <text:p text:style-name="P442">John Cheek</text:p>
          </table:table-cell>
          <table:table-cell table:style-name="TableCell443">
            <text:p text:style-name="P444">STANLEY</text:p>
          </table:table-cell>
          <table:table-cell table:style-name="TableCell445">
            <text:p text:style-name="P446">GL</text:p>
          </table:table-cell>
        </table:table-row>
        <table:table-row table:style-name="TableRow447">
          <table:table-cell table:style-name="TableCell448">
            <text:p text:style-name="P449">1013</text:p>
          </table:table-cell>
          <table:table-cell table:style-name="TableCell450">
            <text:p text:style-name="P451">Heroya Primero</text:p>
          </table:table-cell>
          <table:table-cell table:style-name="TableCell452">
            <text:p text:style-name="P453">STANLEY</text:p>
          </table:table-cell>
          <table:table-cell table:style-name="TableCell454">
            <text:p text:style-name="P455">GL</text:p>
          </table:table-cell>
        </table:table-row>
        <table:table-row table:style-name="TableRow456">
          <table:table-cell table:style-name="TableCell457">
            <text:p text:style-name="P458">1014</text:p>
          </table:table-cell>
          <table:table-cell table:style-name="TableCell459">
            <text:p text:style-name="P460">Sil</text:p>
          </table:table-cell>
          <table:table-cell table:style-name="TableCell461">
            <text:p text:style-name="P462">STANLEY</text:p>
          </table:table-cell>
          <table:table-cell table:style-name="TableCell463">
            <text:p text:style-name="P464">GL</text:p>
          </table:table-cell>
        </table:table-row>
        <table:table-row table:style-name="TableRow465">
          <table:table-cell table:style-name="TableCell466">
            <text:p text:style-name="P467">1015</text:p>
          </table:table-cell>
          <table:table-cell table:style-name="TableCell468">
            <text:p text:style-name="P469">Argos Pereira</text:p>
          </table:table-cell>
          <table:table-cell table:style-name="TableCell470">
            <text:p text:style-name="P471">STANLEY</text:p>
          </table:table-cell>
          <table:table-cell table:style-name="TableCell472">
            <text:p text:style-name="P473">GL</text:p>
          </table:table-cell>
        </table:table-row>
        <table:table-row table:style-name="TableRow474">
          <table:table-cell table:style-name="TableCell475">
            <text:p text:style-name="P476">1016</text:p>
          </table:table-cell>
          <table:table-cell table:style-name="TableCell477">
            <text:p text:style-name="P478">Jaqueline FI</text:p>
          </table:table-cell>
          <table:table-cell table:style-name="TableCell479">
            <text:p text:style-name="P480">STANLEY</text:p>
          </table:table-cell>
          <table:table-cell table:style-name="TableCell481">
            <text:p text:style-name="P482">GL</text:p>
          </table:table-cell>
        </table:table-row>
        <table:table-row table:style-name="TableRow483">
          <table:table-cell table:style-name="TableCell484">
            <text:p text:style-name="P485">1017</text:p>
          </table:table-cell>
          <table:table-cell table:style-name="TableCell486">
            <text:p text:style-name="P487">Pardelhas</text:p>
          </table:table-cell>
          <table:table-cell table:style-name="TableCell488">
            <text:p text:style-name="P489">STANLEY</text:p>
          </table:table-cell>
          <table:table-cell table:style-name="TableCell490">
            <text:p text:style-name="P491">GL</text:p>
          </table:table-cell>
        </table:table-row>
        <table:table-row table:style-name="TableRow492">
          <table:table-cell table:style-name="TableCell493">
            <text:p text:style-name="P494">1018</text:p>
          </table:table-cell>
          <table:table-cell table:style-name="TableCell495">
            <text:p text:style-name="P496">Murtosa</text:p>
          </table:table-cell>
          <table:table-cell table:style-name="TableCell497">
            <text:p text:style-name="P498">STANLEY</text:p>
          </table:table-cell>
          <table:table-cell table:style-name="TableCell499">
            <text:p text:style-name="P500">GL</text:p>
          </table:table-cell>
        </table:table-row>
        <table:table-row table:style-name="TableRow501">
          <table:table-cell table:style-name="TableCell502">
            <text:p text:style-name="P503">1019</text:p>
          </table:table-cell>
          <table:table-cell table:style-name="TableCell504">
            <text:p text:style-name="P505">Lyn</text:p>
          </table:table-cell>
          <table:table-cell table:style-name="TableCell506">
            <text:p text:style-name="P507">STANLEY</text:p>
          </table:table-cell>
          <table:table-cell table:style-name="TableCell508">
            <text:p text:style-name="P509">GL</text:p>
          </table:table-cell>
        </table:table-row>
        <table:table-row table:style-name="TableRow510">
          <table:table-cell table:style-name="TableCell511">
            <text:p text:style-name="P512">1020</text:p>
          </table:table-cell>
          <table:table-cell table:style-name="TableCell513">
            <text:p text:style-name="P514">Venturer</text:p>
          </table:table-cell>
          <table:table-cell table:style-name="TableCell515">
            <text:p text:style-name="P516">STANLEY</text:p>
          </table:table-cell>
          <table:table-cell table:style-name="TableCell517">
            <text:p text:style-name="P518">GL</text:p>
          </table:table-cell>
        </table:table-row>
        <table:table-row table:style-name="TableRow519">
          <table:table-cell table:style-name="TableCell520">
            <text:p text:style-name="P521">1021</text:p>
          </table:table-cell>
          <table:table-cell table:style-name="TableCell522">
            <text:p text:style-name="P523">Castelo</text:p>
          </table:table-cell>
          <table:table-cell table:style-name="TableCell524">
            <text:p text:style-name="P525">STANLEY</text:p>
          </table:table-cell>
          <table:table-cell table:style-name="TableCell526">
            <text:p text:style-name="P527">GL</text:p>
          </table:table-cell>
        </table:table-row>
        <table:table-row table:style-name="TableRow528">
          <table:table-cell table:style-name="TableCell529">
            <text:p text:style-name="P530">1022</text:p>
          </table:table-cell>
          <table:table-cell table:style-name="TableCell531">
            <text:p text:style-name="P532">Argos Vigo</text:p>
          </table:table-cell>
          <table:table-cell table:style-name="TableCell533">
            <text:p text:style-name="P534">STANLEY</text:p>
          </table:table-cell>
          <table:table-cell table:style-name="TableCell535">
            <text:p text:style-name="P536">GL</text:p>
          </table:table-cell>
        </table:table-row>
        <table:table-row table:style-name="TableRow537">
          <table:table-cell table:style-name="TableCell538">
            <text:p text:style-name="P539">1023</text:p>
          </table:table-cell>
          <table:table-cell table:style-name="TableCell540">
            <text:p text:style-name="P541">Mila</text:p>
          </table:table-cell>
          <table:table-cell table:style-name="TableCell542">
            <text:p text:style-name="P543">STANLEY</text:p>
          </table:table-cell>
          <table:table-cell table:style-name="TableCell544">
            <text:p text:style-name="P545">GL</text:p>
          </table:table-cell>
        </table:table-row>
        <table:table-row table:style-name="TableRow546">
          <table:table-cell table:style-name="TableCell547">
            <text:p text:style-name="P548">1024</text:p>
          </table:table-cell>
          <table:table-cell table:style-name="TableCell549">
            <text:p text:style-name="P550">Falklands Fresh Ltd.</text:p>
          </table:table-cell>
          <table:table-cell table:style-name="TableCell551">
            <text:p text:style-name="P552">STANLEY</text:p>
          </table:table-cell>
          <table:table-cell table:style-name="TableCell553">
            <text:p text:style-name="P554">PĮ</text:p>
          </table:table-cell>
        </table:table-row>
        <table:table-row table:style-name="TableRow555">
          <table:table-cell table:style-name="TableCell556">
            <text:p text:style-name="P557">1025</text:p>
          </table:table-cell>
          <table:table-cell table:style-name="TableCell558">
            <text:p text:style-name="P559">Robin M Lee</text:p>
          </table:table-cell>
          <table:table-cell table:style-name="TableCell560">
            <text:p text:style-name="P561">STANLEY</text:p>
          </table:table-cell>
          <table:table-cell table:style-name="TableCell562">
            <text:p text:style-name="P563">GL</text:p>
          </table:table-cell>
        </table:table-row>
        <table:table-row table:style-name="TableRow564">
          <table:table-cell table:style-name="TableCell565">
            <text:p text:style-name="P566">1026</text:p>
          </table:table-cell>
          <table:table-cell table:style-name="TableCell567">
            <text:p text:style-name="P568">Paradanta Primero</text:p>
          </table:table-cell>
          <table:table-cell table:style-name="TableCell569">
            <text:p text:style-name="P570">STANLEY</text:p>
          </table:table-cell>
          <table:table-cell table:style-name="TableCell571">
            <text:p text:style-name="P572">GL</text:p>
          </table:table-cell>
        </table:table-row>
        <table:table-row table:style-name="TableRow573">
          <table:table-cell table:style-name="TableCell574">
            <text:p text:style-name="P575">2001</text:p>
          </table:table-cell>
          <table:table-cell table:style-name="TableCell576">
            <text:p text:style-name="P577">Seaview Limited</text:p>
          </table:table-cell>
          <table:table-cell table:style-name="TableCell578">
            <text:p text:style-name="P579">STANLEY</text:p>
          </table:table-cell>
          <table:table-cell table:style-name="TableCell580">
            <text:p text:style-name="P581">PĮ</text:p>
          </table:table-cell>
        </table:table-row>
      </table:table>
      <text:p text:style-name="P582"/>
      <text:p text:style-name="P583">* PĮ – perdirbimo įmonė</text:p>
      <text:p text:style-name="P584">GL – gamyklinis laivas</text:p>
      <text:p text:style-name="P585">______________</text:p>
      <text:p text:style-name="P5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44:00Z</meta:creation-date>
    <dc:date>2015-07-02T22:44:00Z</dc:date>
    <meta:template xlink:href="Normal" xlink:type="simple"/>
    <meta:editing-cycles>2</meta:editing-cycles>
    <meta:editing-duration>PT0S</meta:editing-duration>
    <meta:document-statistic meta:page-count="5" meta:paragraph-count="257" meta:word-count="1265" meta:character-count="9285" meta:row-count="435" meta:non-whitespace-character-count="8277"/>
  </office:meta>
</office:document-meta>
</file>