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kovo 19 d. Nr. 270p</text:p>
      <text:p text:style-name="P10">Vilnius</text:p>
      <text:p text:style-name="P11"/>
      <text:p text:style-name="P12"><text:span text:style-name="T13">Papildyti Lietuvos Respublikos Vyriausybės 1992 m. vasario 20 d. potvarkį Nr. 184p šiuo 3 punktu:</text:span></text:p>
      <text:p text:style-name="P14"><text:span text:style-name="T15">„</text:span><text:span text:style-name="T16">3</text:span><text:span text:style-name="T17">. Lietuvos žemės ūkio bankas turi suteikti 110 mln. rublių paskolą valstybinei akcinei firmai „Malyba“ įsigyti trąšoms, reikalingoms mainams į maistinius kviečius, gaunamus iš Vengrijos Respublikos.</text:span></text:p>
      <text:p text:style-name="P18"><text:span text:style-name="T19">Valstybinė akcinė firma „Malyba“ turi grąžinti šią paskolą Lietuvos žemės ūkio bankui iki 1992 m. liepos 1 dienos.“</text:span></text:p>
      <text:p text:style-name="P20"/>
      <text:p text:style-name="P21"/>
      <text:p text:style-name="P22"/>
      <text:p text:style-name="P23">LIETUVOS RESPUBLIKOS</text:p>
      <text:p text:style-name="P24">MINISTRAS PIRMININKAS<text:tab/>G. VAGNOR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3T08:19:00Z</meta:creation-date>
    <dc:date>2019-02-13T08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569" meta:row-count="35" meta:non-whitespace-character-count="491"/>
  </office:meta>
</office:document-meta>
</file>