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office:automatic-styles>
  <office:body>
    <office:text text:use-soft-page-breaks="true">
      <text:p text:style-name="P1">LIETUVOS RESPUBLIKOS FINANSŲ MINISTRO</text:p>
      <text:p text:style-name="P2">ĮSAKYMAS</text:p>
      <text:p text:style-name="P3"/>
      <text:p text:style-name="P4">DĖL FINANSŲ MINISTRO 2006 M. SPALIO 25 D. ĮSAKYMO NR. 1K-355 „DĖL EUROPOS BENDRIJŲ INICIATYVOS INTERREG IIIA LIETUVOS, LENKIJOS IR RUSIJOS FEDERACIJOS (KALININGRADO SRITIES) KAIMYNYSTĖS PROGRAMOS PROJEKTŲ ĮGYVENDINIMO IŠLAIDŲ APMOKĖJIMO IR ATASKAITŲ TEIKIMO TAISYKLIŲ PATVIRTINIMO“ PAKEITIMO</text:p>
      <text:p text:style-name="P5"/>
      <text:p text:style-name="P6">2008 m. spalio 31 d. Nr. 1K-343</text:p>
      <text:p text:style-name="P7">Vilnius</text:p>
      <text:p text:style-name="P8"/>
      <text:p text:style-name="P9"><text:span text:style-name="T10">Pakeiči</text:span>u Europos Bendrijų iniciatyvos INTERREG IIIA Lietuvos, Lenkijos ir Rusijos Federacijos (Kaliningrado srities) kaimynystės programos projektų įgyvendinimo išlaidų apmokėjimo ir ataskaitų teikimo taisykles, patvirtintas Lietuvos Respublikos finansų ministro 2006 m. spalio 25 d. įsakymu Nr. 1K-355 „Dėl Europos Bendrijų iniciatyvos INTERREG IIIA Lietuvos, Lenkijos ir Rusijos Federacijos (Kaliningrado srities) kaimynystės programos projektų įgyvendinimo išlaidų apmokėjimo ir ataskaitų teikimo taisyklių patvirtinimo“ (Žin., 2006, Nr.<text:s/><text:a xlink:href="https://www.e-tar.lt/portal/lt/legalAct/TAR.0F5DD0C2DEB9" office:target-frame-name="_blank" xlink:show="new"><text:span text:style-name="T11">116-4424</text:span></text:a>):</text:p>
      <text:p text:style-name="P12">1. Įrašau 2 punkto septintoje pastraipoje vietoj žodžių „INTERREG jungtinio techninio sekretoriato“ žodžius „Jungtinio techninio sekretoriato“.</text:p>
      <text:p text:style-name="P13">2. Išdėstau 27.2 punktą taip:</text:p>
      <text:p text:style-name="P14">„27.2. atsakingas padalinys kiekvienos savaitės paskutinę darbo dieną elektroniniu paštu, o pasibaigus einamajam mėnesiui – per 3 darbo dienas nuo informacijos gavimo iš vadovaujančiosios institucijos administracijos padalinio, atsakingo už mokėjimo paraiškų valstybės iždui teikimą kompiuterizuotoje VBAM sistemoje, raštu teikia JTS informaciją apie atliktus mokėjimus ir (arba) patvirtintus bendrus mokėjimo prašymus.“</text:p>
      <text:p text:style-name="P15">3. Išdėstau 35 punktą taip:</text:p>
      <text:p text:style-name="P16">„35. Išlaidas, pripažintas deklaruotinomis Europos Komisijai, JTS registruoja mokėjimo paraiškų registracijos žurnale ir Lietuvos, Lenkijos ir Rusijos Federacijos (Kaliningrado srities) kaimynystės programos duomenų bazėje kaip deklaruotinas Europos Komisijai ir įtraukia į teikiamą informaciją, nurodytą šių taisyklių 36.2 punkte.“</text:p>
      <text:p text:style-name="P17">4. Įrašau 1 priede vietoj žodžių „INTERREG Jungtiniam techniniam sekretoriatui“ žodžius „Jungtiniam techniniam sekretoriatui“.</text:p>
      <text:p text:style-name="P18">5. Įrašau 13 priede vietoj žodžių „reguliariai gaunamos ir saugomos INTERREG jungtinio techninio sekretoriato išlaidų deklaracijos“ žodžius „reguliariai gaunama ir saugoma Jungtinio techninio sekretoriato informacija“ ir vietoj žodžių „INTERREG jungtinio techninio sekretoriato“ žodžius „Jungtinio techninio sekretoriato“.</text:p>
      <text:p text:style-name="P19"/>
      <text:p text:style-name="P20"/>
      <text:p text:style-name="P21"/>
      <text:p text:style-name="P22">FINANSŲ MINISTRAS<text:s/><text:tab/>RIMANTAS ŠADŽIUS</text:p>
      <text:p text:style-name="P23"/>
      <text:p text:style-name="P24">SUDERINTA</text:p>
      <text:p text:style-name="P25">Lietuvos Respublikos vidaus reikalų ministerijos<text:s/></text:p>
      <text:p text:style-name="P26">2008 m. rugsėjo 9 d. raštu Nr. 1D-6643(22)</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2T08:08:00Z</meta:creation-date>
    <dc:date>2016-05-12T08:08:00Z</dc:date>
    <meta:template xlink:href="Normal" xlink:type="simple"/>
    <meta:editing-cycles>2</meta:editing-cycles>
    <meta:editing-duration>PT0S</meta:editing-duration>
    <meta:document-statistic meta:page-count="1" meta:paragraph-count="20" meta:word-count="310" meta:character-count="2588" meta:row-count="76" meta:non-whitespace-character-count="2298"/>
  </office:meta>
</office:document-meta>
</file>