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395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-0.0395in"/>
    </style:style>
    <style:style style:name="P10" style:parent-style-name="Normal" style:family="paragraph">
      <style:paragraph-properties fo:text-align="center" fo:text-indent="-0.0395in"/>
      <style:text-properties fo:font-weight="bold" style:font-weight-asian="bold"/>
    </style:style>
    <style:style style:name="P11" style:parent-style-name="Normal" style:family="paragraph">
      <style:paragraph-properties fo:text-align="center" fo:text-indent="-0.0395in"/>
      <style:text-properties fo:font-weight="bold" style:font-weight-asian="bold"/>
    </style:style>
    <style:style style:name="P12" style:parent-style-name="Normal" style:family="paragraph">
      <style:paragraph-properties fo:text-align="center" fo:text-indent="-0.0395in"/>
    </style:style>
    <style:style style:name="P13" style:parent-style-name="Normal" style:family="paragraph">
      <style:paragraph-properties fo:text-align="center" fo:text-indent="-0.0395in"/>
    </style:style>
    <style:style style:name="P14" style:parent-style-name="Normal" style:family="paragraph">
      <style:paragraph-properties fo:text-align="center" fo:text-indent="-0.0395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SUTEIKTI R.ŠVEDUI ĮGALIOJIMUS DERĖTIS IR PASIRAŠYTI LIETUVOS RESPUBLIKOS IR LENKIJOS RESPUBLIKOS LAISVOSIOS PREKYBOS SUTARTIES JUNGTINIO KOMITETO SPRENDIMĄ NR. 1/2001 „DĖL LIETUVOS RESPUBLIKOS IR LENKIJOS RESPUBLIKOS LAISVOSIOS PREKYBOS SUTARTIES 3 PROTOKOLO DĖL SĄVOKOS „PREKIŲ KILMĖ“ APIBRĖŽIMO PAKEITIMO“</text:p>
      <text:p text:style-name="P12"/>
      <text:p text:style-name="P13">2001 m. gruodžio 18 d. Nr. 1543</text:p>
      <text:p text:style-name="P14">Vilnius</text:p>
      <text:p text:style-name="P15"/>
      <text:p text:style-name="P16"><text:span text:style-name="T17">Lietuvos Respublikos Vyri</text:span><text:span text:style-name="T18">ausybė</text:span><text:span text:style-name="T19"><text:s/></text:span><text:span text:style-name="T20">nutari</text:span><text:span text:style-name="T21">a:</text:span></text:p>
      <text:p text:style-name="P22"><text:span text:style-name="T23">Kreiptis į Respublikos Prezidentą su prašymu, vadovaujantis Lietuvos Respublikos Konstitucijos 84 straipsnio 2 punktu ir Lietuvos Respublikos tarptautinių sutarčių įstatymo (Žin., 1999, Nr.<text:s/></text:span><text:a xlink:href="https://www.e-tar.lt/portal/lt/legalAct/TAR.5BCEC9B41811" office:target-frame-name="_blank" xlink:show="new"><text:span text:style-name="T24">60-1948</text:span></text:a><text:span text:style-name="T25">) 6 straipsnio 1 dalimi ir 7 straipsnio 1 dalies 6 punktu, suteikti Užsienio reikalų ministerijos Ekonomikos departamento direktoriui Romui Švedui įgaliojimus derėtis ir pasirašyti Lietuvos Respublikos ir Lenkijos Resp</text:span><text:span text:style-name="T26">ublikos laisvosios prekybos sutarties jungtinio komiteto sprendimą Nr. 1/2001 „Dėl Lietuvos Respublikos ir Lenkijos Respublikos laisvosios prekybos sutarties 3 protokolo dėl sąvokos „prekių kilmė“ apibrėžimo pakeitimo“.</text:span></text:p>
      <text:p text:style-name="P27"/>
      <text:p text:style-name="P28"/>
      <text:p text:style-name="P29">MINISTRAS PIRMININKAS<text:tab/>ALGIRDAS BRAZAUSKAS</text:p>
      <text:p text:style-name="P30"/>
      <text:p text:style-name="P31">UŽSIENIO REIKALŲ MINISTRAS<text:tab/>ANTANAS VALIONI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59:00Z</meta:creation-date>
    <dc:date>2015-07-03T20:59:00Z</dc: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310" meta:row-count="41" meta:non-whitespace-character-count="1155"/>
  </office:meta>
</office:document-meta>
</file>