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AKCIZŲ ĮSTATYMO 2 STRAIPSNIO PAKEITIMO ĮSTATYMO IR LIETUVOS RESPUBLIKOS PRIDĖTINĖS VERTĖS MOKESČIO ĮSTATYMO 6 IR 25 STRAIPSNIŲ PAKEITIMO ĮSTATYMO<text:s/>PROJEKTŲ PATEIKIMO LIETUVOS RESPUBLIKOS SEIMUI</text:p>
      <text:p text:style-name="P12"/>
      <text:p text:style-name="P13">2002 m. vasario 22 d. Nr. 276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tarti Lietuvos Respublikos akcizų įstatymo 2 straipsnio pakeitimo įstatymo ir Lietuvos Respublikos pridėtinės vertės<text:s/></text:span><text:span text:style-name="T23">mokesčio įstatymo 6 ir 25 straipsnių pakeitimo įstatymo projektams ir pateikti juos Lietuvos Respublikos Seimui.</text:span></text:p>
      <text:p text:style-name="P24"><text:span text:style-name="T25">2</text:span><text:span text:style-name="T26">. Prašyti Lietuvos Respublikos Seimą svarstyti nurodytuosius įstatymų projektus skubos tvarka.</text:span></text:p>
      <text:p text:style-name="P27"/>
      <text:p text:style-name="P28"/>
      <text:p text:style-name="P29">MINISTRAS PIRMININKAS<text:tab/>ALGIRDAS BRAZAUSKAS</text:p>
      <text:p text:style-name="P30"/>
      <text:p text:style-name="P31">FINANSŲ MINISTRĖ<text:tab/>DALIA GRYBAUSKAITĖ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15:00Z</meta:creation-date>
    <dc:date>2015-06-23T01:15:00Z</dc:date>
    <meta:template xlink:href="Normal" xlink:type="simple"/>
    <meta:editing-cycles>2</meta:editing-cycles>
    <meta:editing-duration>PT0S</meta:editing-duration>
    <meta:document-statistic meta:page-count="1" meta:paragraph-count="12" meta:word-count="104" meta:character-count="787" meta:row-count="40" meta:non-whitespace-character-count="695"/>
  </office:meta>
</office:document-meta>
</file>