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645in"/>
          <style:tab-stop style:type="right" style:leader-style="solid" style:leader-text="_" style:position="6.2993in"/>
        </style:tab-stops>
      </style:paragraph-properties>
    </style:style>
    <style:style style:name="P36" style:parent-style-name="Normal" style:family="paragraph">
      <style:paragraph-properties fo:text-align="end" fo:text-indent="0.3937in"/>
    </style:style>
    <style:style style:name="P3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7 M. LAPKRIČIO 21 D. NUTARIMO NR. 1257 „DĖL VALSTYBINĖS MIŠKŲ ŪKIO PASKIRTIES ŽEMĖS SKLYPŲ NUOMOS NE MIŠKŲ ŪKIO VEIKLAI ORGANIZUOTI“ PAK</text:span><text:span text:style-name="T17">EITIMO</text:span></text:p>
      <text:p text:style-name="Normal"/>
      <text:p text:style-name="P18">2008 m. rugsėjo 3 d. Nr. 888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V<text:span text:style-name="T25">alstybinės miškų ūkio paskirties žemės sklypų nuomos ne miškų ūkio veiklai organizuoti taisykles, patvirtintas<text:s/></text:span>Lietuvos Respublikos Vyriausybės 2007 m. lapkričio 21 d. nutarimu Nr. 1257 „Dėl v<text:span text:style-name="T26">alstybinės miškų ūkio paskirties žemės sklypų nuomos ne miškų ūkio veiklai organizuoti“<text:s/></text:span>(Žin., 2007, Nr.<text:s/><text:a xlink:href="https://www.e-tar.lt/portal/lt/legalAct/TAR.26C8E9925B76" office:target-frame-name="_blank" xlink:show="new"><text:span text:style-name="T27">127-5173</text:span></text:a>):</text:p>
      <text:p text:style-name="P28">1. Išdėstyti 11.1 punktą taip:<text:s/></text:p>
      <text:p text:style-name="P29">„11.1. pagal Lietuvos Respublikos Vyriausybės 1999 m. vasario 24 d. nutarimą Nr. 205 „Dėl žemės įvertinimo tvarkos“ (Žin., 1999, Nr.<text:s/><text:a xlink:href="http://www3.lrs.lt/cgi-bin/preps2?a=74902&amp;b=" office:target-frame-name="_top" xlink:show="replace"><text:span text:style-name="T30">21-597</text:span></text:a>; 2002, Nr.<text:s/><text:a xlink:href="http://www3.lrs.lt/cgi-bin/preps2?a=189023&amp;b=" office:target-frame-name="_top" xlink:show="replace"><text:span text:style-name="T31">102-4574</text:span></text:a>) apskaičiuoja miško žemės sklypo vertę ir pagal šią vertę, atsižvelgdamas į savivaldybės administracijos direktoriaus pateiktus duomenis, apskaičiuoja pradinį metinį miško žemės sklypo nuomos mokesčio dydį;“.</text:p>
      <text:p text:style-name="P32">2. Išdėstyti 19 punktą taip:<text:s/></text:p>
      <text:p text:style-name="P33">„19. Nuomos sutartyje turi būti numatyta nuomotojo teisė kas 3 metus Lietuvos Respublikos Vyriausybės 1999 m. vasario 24 d. nutarimo Nr. 205 nustatyta tvarka perskaičiuoti išnuomoto be aukciono miško žemės sklypo vertę, nuo<text:s/>kurios skaičiuojamas miško žemės sklypo nuomos mokestis.“</text:p>
      <text:p text:style-name="P34">3. Išdėstyti priedo 9 punktą taip:</text:p>
      <text:p text:style-name="P35">„9. Valstybinės miškų ūkio paskirties žemės sklypo vertė<text:s/><text:tab/></text:p>
      <text:p text:style-name="P36">(suma skaičiais ir žodžiais)       </text:p>
      <text:p text:style-name="P37">_<text:tab/><text:s/>Lt.</text:p>
      <text:p text:style-name="P38">Nuomotojas turi teisę kas 3 metus Lietuvos Respublikos Vyriausybės 1999 m. vasario 24 d. nutarimo Nr. 205 „Dėl žemės įvertinimo tvarkos“ (Žin., 1999, Nr.<text:s/><text:a xlink:href="http://www3.lrs.lt/cgi-bin/preps2?a=74902&amp;b=" office:target-frame-name="_top" xlink:show="replace"><text:span text:style-name="T39">21-597</text:span></text:a>; 2002, Nr. <text:a xlink:href="http://www3.lrs.lt/cgi-bin/preps2?a=189023&amp;b=" office:target-frame-name="_top" xlink:show="replace"><text:span text:style-name="T40">102-4574</text:span></text:a>) nustatyta tvarka perskaičiuoti išnuomoto be aukciono<text:span text:style-name="T41"><text:s/></text:span>valstybinės miškų ūkio paskirties žemės sklypo vertę, nuo kurios skaičiuojamas valstybinės miškų ūkio paskirties žemės sklypo nuomos mokestis.“</text:p>
      <text:p text:style-name="P42"/>
      <text:p text:style-name="P43">Ministras Pirmininkas<text:tab/>Gediminas Kirkilas</text:p>
      <text:p text:style-name="Normal"/>
      <text:p text:style-name="P44">Aplinkos ministras<text:tab/>Artūras Paulauskas</text:p>
      <text:p text:style-name="Normal"/>
      <text:p text:style-name="P45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17:15:00Z</meta:creation-date>
    <dc:date>2015-09-17T17:15:00Z</dc:date>
    <meta:print-date>2008-09-12T11:42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318" meta:character-count="2298" meta:row-count="87" meta:non-whitespace-character-count="2006"/>
  </office:meta>
</office:document-meta>
</file>