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IR ELPA JUNGTINIO KOMITETO SPRENDIMO NR. 4/1999 „B PROTOKOLO PAKEITIMAI“ RATIFIKAVIMO</text:p>
      <text:p text:style-name="P14"/>
      <text:p text:style-name="P15">2000 m. lapkričio 28 d. Nr. IX-5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prendimo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2000 m. rugsėjo 29 d. dekretą Nr. 1005, ratifikuoja Lietuvos ir ELPA j</text:span><text:span text:style-name="T24">ungtinio komiteto sprendimą Nr. 4/1999 „B protokolo pakeitimai“, pasirašytą 1999 m. rugsėjo 22 d. Ženevoje.</text:span></text:p>
      <text:p text:style-name="P25"/>
      <text:p text:style-name="P26"/>
      <text:p text:style-name="P27"><text:span text:style-name="T28">Skelbiu šį Lietuvos Respublikos Seimo priimtą įstatymą.<text:s/></text:span></text:p>
      <text:p text:style-name="P29"/>
      <text:p text:style-name="P30">RESPUBLIKOS PREZIDENTAS<text:tab/>VALDAS ADAMKU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8:21:00Z</meta:creation-date>
    <dc:date>2015-09-20T18:21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01" meta:row-count="32" meta:non-whitespace-character-count="611"/>
  </office:meta>
</office:document-meta>
</file>