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end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Vyriausybės 2003 m. birželio 25 d. nutarimo Nr. 816 „Dėl Lietuvos Respublikos Vyriausybės 2000 m. gruodžio 15 d. nutarimo Nr. 1458 „Dėl valstybės rinkliavos objektų sąrašo, šios rinkliavo</text:span><text:span text:style-name="T12">s dydžių ir mokėjimo ir grąžinimo tvarkos patvirtinimo“ pakeitimo“ (Žin., 2003, Nr.<text:s/></text:span><text:a xlink:href="https://www.e-tar.lt/portal/lt/legalAct/TAR.C3CD3F0DE88A" office:target-frame-name="_blank" xlink:show="new"><text:span text:style-name="T13">61-2796</text:span></text:a><text:span text:style-name="T14">) 1.39 punkte išdėstytame keičiamajame 4.291 punkte vietoj žodžių „rekvizitai, neprikl</text:span><text:span text:style-name="T15">ausantys nuo įmonės“ turi būti žodžiai „rekvizitai, priklausantys nuo įmonės“.</text:span></text:p>
      <text:p text:style-name="P16"/>
      <text:p text:style-name="P17"/>
      <text:p text:style-name="P18"><text:span text:style-name="T19">VYRIAUSYBĖS DOKUMENTŲ REDAKCIJA</text:span></text:p>
      <text:p text:style-name="P20">______________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7:44:00Z</meta:creation-date>
    <dc:date>2015-06-23T17:44:00Z</dc:date>
    <meta:template xlink:href="Normal" xlink:type="simple"/>
    <meta:editing-cycles>2</meta:editing-cycles>
    <meta:editing-duration>PT0S</meta:editing-duration>
    <meta:document-statistic meta:page-count="1" meta:paragraph-count="5" meta:word-count="77" meta:character-count="608" meta:row-count="21" meta:non-whitespace-character-count="536"/>
  </office:meta>
</office:document-meta>
</file>