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together="always" fo:widows="0" fo:orphans="0" fo:text-align="center"/>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together="always" fo:widows="0" fo:orphans="0" fo:text-align="center"/>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keep-together="alway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TableColumn424" style:family="table-column">
      <style:table-column-properties style:column-width="3.325in"/>
    </style:style>
    <style:style style:name="TableColumn425" style:family="table-column">
      <style:table-column-properties style:column-width="2.9736in"/>
    </style:style>
    <style:style style:name="Table423" style:family="table">
      <style:table-properties style:width="6.2986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indent="0.3937in"/>
      <style:text-properties fo:color="#000000"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style:text-properties fo:color="#000000" fo:hyphenate="false"/>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style:text-properties fo:color="#000000" fo:hyphenate="false"/>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office:automatic-styles>
  <office:body>
    <office:text text:use-soft-page-breaks="true">
      <text:p text:style-name="P1"><text:span text:style-name="T4"/><text:span text:style-name="T5">Byla Nr. 2/2009</text:span></text:p>
      <text:p text:style-name="P6"/>
      <text:p text:style-name="P7">LIETUVOS RESPUBLIKOS KONSTITUCINIO TEISMO</text:p>
      <text:p text:style-name="P8">N U T A R I M A S</text:p>
      <text:p text:style-name="P9"/>
      <text:p text:style-name="P10">Dėl LIETUVOS RESPUBLIKOS SEIMO STATuTO 117 STRAIPSNIO 6 DALIES ATITIKTIES LIETUVOS RESPUBLIKOS KONSTITUCIJAI, TAIP PAT DĖL Lietuvos Respublikos<text:s/>SEIMO 2008 M. LAPKRIČIO 17 D. NUTARIMO Nr. xi-1 „DĖL A. VALINSKO IŠRINKIMO LIETUVOS RESPUBLIKOS SEIMO PIRMININKU“ ATITIKTIES LIETUVOS RESPUBLIKOS KONSTITUCIJAI, LIETUVOS RESPUBLIKOS SEIMO STATUTO 115 STRAIPSNIO 6 DALIAI, 136 STRAIPSNIO 3 DALIAI, 139 STRAIPSNIO 2 DALIAI</text:p>
      <text:p text:style-name="P11"/>
      <text:p text:style-name="P12">2012 m. gegužės 2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škytės, Egidijaus Šileikio, Algirdo Ta</text:span><text:span text:style-name="T17">minsko, Romualdo Kęstučio Urbaičio, Dainiaus Žalimo,</text:span></text:p>
      <text:p text:style-name="P18"><text:span text:style-name="T19">sekretoriaujant Daivai Pitrėnaitei,</text:span></text:p>
      <text:p text:style-name="P20">dalyvaujant pareiškėjo – Lietuvos Respublikos Seimo narių grupės atstovams Seimo nariams Vyteniui Povilui Andriukaičiui, Juliui Sabatauskui,</text:p>
      <text:p text:style-name="P21"><text:span text:style-name="T22">remdamasis Lietuvos Resp</text:span><text:span text:style-name="T23">ublikos Konstitucijos 102, 105 straipsniais, Lietuvos Respublikos Konstitucinio Teismo įstatymo 1 straipsniu, viešame Teismo posėdyje 2012 m. balandžio 19 d. išnagrinėjo konstitucinės justicijos bylą Nr. 2/2009</text:span><text:span text:style-name="T24"><text:s/></text:span><text:span text:style-name="T25">pagal pareiškėjo – Lietuvos Respublikos Seimo</text:span><text:span text:style-name="T26"><text:s/>narių grupės prašymą ištirti, ar:</text:span></text:p>
      <text:p text:style-name="P27">– Lietuvos Respublikos Seimo statuto 117 straipsnio 6 dalis neprieštarauja Lietuvos Respublikos Konstitucijos 1 straipsniui, konstituciniam teisinės valstybės principui;</text:p>
      <text:p text:style-name="P28">– Lietuvos Respublikos Seimo 2008 m. lapkričio 17 d. nutarimas Nr. XI-1 „Dėl A. Valinsko išrinkimo Lietuvos Respublikos Seimo Pirmininku“ pagal priėmimo tvarką neprieštarauja Lietuvos Respublikos Konstitucijos 1 straipsniui, 5 straipsnio 2 daliai, 7 straipsnio 1 daliai, 59 straipsnio 4 daliai, 69 straipsnio 1 daliai, konstituciniam teisinės valstybės principui, Lietuvos Respublikos Seimo statuto 115 straipsnio 6 daliai, 136 straipsnio 3 daliai, 139 straipsnio 2 daliai.</text:p>
      <text:p text:style-name="P29"/>
      <text:p text:style-name="P30">Konstitucinis Teismas</text:p>
      <text:p text:style-name="P31"/>
      <text:p text:style-name="P32"><text:span text:style-name="T33">n u s t a t ė:</text:span></text:p>
      <text:p text:style-name="P34"/>
      <text:p text:style-name="P35"><text:span text:style-name="T36">I</text:span></text:p>
      <text:p text:style-name="P37"/>
      <text:p text:style-name="P38"><text:span text:style-name="T39">1</text:span><text:span text:style-name="T40">. Pareiškėjo – Seimo narių grupės pra</text:span><text:span text:style-name="T41">šymas ištirti Seimo statuto 117 straipsnio 6 dalies atitiktį Konstitucijai grindžiamas šiais argumentais.</text:span></text:p>
      <text:p text:style-name="P42">Konstitucinis Teismas yra konstatavęs, kad teisinis reguliavimas neturi sudaryti prielaidų pažeisti lygios ir tiesioginės rinkimų teisės, slapto<text:s/>balsavimo imperatyvo (Konstitucinio Teismo 2004 m. lapkričio 5 d. išvada). Balsuojančiajam turi būti sudarytos vienodos sąlygos išreikšti savo valią tiek balsuojant „už“, tiek balsuojant „prieš“. Tuo tarpu ginčijamu teisiniu reguliavimu tais atvejais, kai<text:s/>keliamas tik vienas kandidatas, balsavimo sąlygos padaromos nelygiavertės: balsuojant „prieš“ reikia išbraukti kandidato pavardę, o balsuojant „už“ nereikia atlikti jokių aktyvių veiksmų, išreiškiančių balsuojančiojo valią, t. y. net nereikia užeiti į slapto balsavimo kabiną.</text:p>
      <text:soft-page-break/>
      <text:p text:style-name="P43"><text:span text:style-name="T44">Tais atvejais, kai keliamas tik vienas kandidatas, ginčijamu teisiniu reguliavimu, pagal kurį balsuojantysis privalo išbraukti pavardes tų kandidatų, prieš kuriuos balsuoja, sudaromos realios galimybės kontroliuoti slapto balsavimo tur</text:span><text:span text:style-name="T45">inį, nes tie, kurie palaiko iškeltąjį kandidatą ir neturi nieko išbraukti balsavimo biuletenyje, gali neužeiti į slapto balsavimo kabiną. Todėl Seimo statuto 117 straipsnio 6 dalyje įtvirtintas teisinis reguliavimas neatitinka slapto balsavimo imperatyvo i</text:span><text:span text:style-name="T46">r prieštarauja Konstitucijos 1 straipsniui, konstituciniam teisinės valstybės principui.</text:span></text:p>
      <text:p text:style-name="P47"><text:span text:style-name="T48">2</text:span><text:span text:style-name="T49">. Pareiškėjo – Seimo narių grupės prašymas ištirti Seimo 2008 m. lapkričio 17 d. nutarimo Nr. XI-1 „Dėl A. Valinsko išrinkimo Lietuvos Respublikos Seimo Pirminink</text:span><text:span text:style-name="T50">u“ (toliau – ir Seimo 2008 m. lapkričio 17 d. nutarimas Nr. XI-1) atitiktį Konstitucijai ir Seimo statutui grindžiamas šiais argumentais.</text:span></text:p>
      <text:p text:style-name="P51"><text:span text:style-name="T52">2.1</text:span><text:span text:style-name="T53">. Pareiga laikytis įstatymo nustatytos procedūros leidžiant įstatymus įtvirtinta Konstitucijos 69 straipsnio 1 da</text:span><text:span text:style-name="T54">lyje, kuri, pareiškėjo nuomone, taikytina priimant ne tik įstatymus, bet ir kitus Seimo teisės aktus.</text:span></text:p>
      <text:p text:style-name="P55"><text:span text:style-name="T56">Preliminarus teisinis projekto vertinimas – sudedamoji įstatymų leidybos procedūros dalis ir šio etapo praleidimas turėtų būti vertinamas kaip konstitucin</text:span><text:span text:style-name="T57">ių reikalavimų įstatymų leidybos procesui pažeidimas. Be to, pagal Seimo statutą to paties turinio įstatymo projektą, nesant ypatingų aplinkybių, Seimas gali svarstyti tik po 6 mėnesių (Seimo statuto 139 straipsnio 2 dalis, 135 straipsnio 6, 7 dalys). Tai<text:s/></text:span><text:span text:style-name="T58">turėtų būti taikoma ne tik įstatymams, bet ir kitiems Seimo priimamiems teisės aktams. Pareiškėjo manymu, Seimas, priimdamas 2008 m. lapkričio 17 d. nutarimą Nr. XI-1, nesilaikė privalomosios teisės aktų priėmimo procedūros, nustatytos Seimo statute, ir pa</text:span><text:span text:style-name="T59">žeidė Seimo 136 straipsnio 3 dalį, 139 straipsnio 2 dalį, kartu ir Konstitucijos 69 straipsnio 1 dalį.</text:span></text:p>
      <text:p text:style-name="P60"><text:span text:style-name="T61">2.2</text:span><text:span text:style-name="T62">. Teisės aktų hierarchija reiškia, kad įstatymai negali prieštarauti Konstitucijai, o poįstatyminiai teisės aktai – Konstitucijai ir įstatymams;<text:s/></text:span><text:span text:style-name="T63">poįstatyminiai teisės aktai turi būti priimami remiantis įstatymais. Tačiau priimant ginčijamą nutarimą nebuvo remiamasi Seimo statutu (buvo pažeistos tam tikros Seimo statuto nuostatos), taigi, pareiškėjo nuomone, nesilaikyta konstitucinio teisės aktų hie</text:span><text:span text:style-name="T64">rarchijos principo ir pažeista Konstitucijos 7 straipsnio 1 dalis, konstitucinis teisinės valstybės principas.</text:span></text:p>
      <text:p text:style-name="P65"><text:span text:style-name="T66">2.3</text:span><text:span text:style-name="T67">. Atstovaudamas Tautai, Seimas, kaip įstatymų ir kitų teisės aktų leidėjas, yra savarankiškas tiek, kiek jo galių neriboja Konstitucija ir</text:span><text:span text:style-name="T68"><text:s/>įstatymai, kitaip būtų pažeistas Konstitucijos 5 straipsnio 2 dalyje įtvirtintas imperatyvas, kad valdžios galias riboja Konstitucija. Seimas, leisdamas teisės aktus, privalo laikytis Seimo statute nustatytos tvarkos ir negali savarankiškai nuspręsti ja n</text:span><text:span text:style-name="T69">esivadovauti, nes taip viršytų savo įgaliojimus ir pažeistų Konstitucijos 5 straipsnio 2 dalį. Taigi įstatymų leidėjas, priėmęs ginčijamą nutarimą nesilaikydamas privalomosios Seimo statute nustatytos teisės aktų priėmimo tvarkos, pažeidė Konstitucijos 5 s</text:span><text:span text:style-name="T70">traipsnio 2 dalį.</text:span></text:p>
      <text:p text:style-name="P71"><text:span text:style-name="T72">2.4</text:span><text:span text:style-name="T73">. Balsuojant dėl Seimo 2008 m. lapkričio 17 d. nutarimo Nr. XI-1 priėmimo nebuvo laikomasi slapto balsavimo imperatyvo, nes ne visi parlamentarai užėjo į slapto balsavimo kabiną (neužėjo tie, kurie balsavo „už“ ir neturėjo išbraukt</text:span><text:span text:style-name="T74">i vienintelio kandidato pavardės), kaip tai numatyta Seimo statuto 115 straipsnio 6 dalyje. Taigi priimant ginčijamą Seimo nutarimą buvo pažeista Seimo statuto 115 straipsnio 6 dalis.</text:span></text:p>
      <text:p text:style-name="P75"><text:span text:style-name="T76">2.5</text:span><text:span text:style-name="T77">. Slapto balsavimo principas yra neatsiejamas nuo demokratinės te</text:span><text:span text:style-name="T78">isinės valstybės. Konstitucijos 1 straipsnyje įtvirtinta nuostata, kad Lietuva yra nepriklausoma demokratinė valstybė, suponuoja visuomenės demokratinės gyvensenos principus bei gina visuotinai pripažįstamus konstitucinius gėrius, tokius kaip laisvi, sąžin</text:span><text:span text:style-name="T79">ingi ir slapti rinkimai. Tautos atstovai, reikšdami aukščiausią suverenią Tautos valią, privalo elgtis taip, kad nebūtų pagrindo abejoti demokratinės respublikos garantuojamais konstituciniais gėriais. Todėl renkant Seimo pirmininką nesilaikius slapto bals</text:span><text:span text:style-name="T80">avimo principo buvo pažeistas Konstitucijos 1 straipsnis, konstitucinis teisinės valstybės principas.</text:span></text:p>
      <text:p text:style-name="P81"><text:span text:style-name="T82">2.6</text:span><text:span text:style-name="T83">. Slapto balsavimo institutas yra nustatytas siekiant apsaugoti balsuojančiuosius nuo jų valios atskleidimo, išvengti tiesioginės ar netiesioginės<text:s/></text:span><text:span text:style-name="T84">įtakos ir taip nepažeisti Seimo nario<text:s/></text:span><text:soft-page-break/><text:span text:style-name="T85">laisvo mandato principo, įtvirtinto Konstitucijos 59 straipsnio 4 dalyje. Renkant Seimo pirmininką nebuvo laikomasi slapto balsavimo principo, todėl buvo sudarytos prielaidos daryti įtaką balsuojantiems Seimo nariams i</text:span><text:span text:style-name="T86">r taip pažeista Konstitucijos 59 straipsnio 4 dalis.</text:span></text:p>
      <text:p text:style-name="P87"/>
      <text:p text:style-name="P88"><text:span text:style-name="T89">II</text:span></text:p>
      <text:p text:style-name="P90"/>
      <text:p text:style-name="P91">Rengiant bylą Konstitucinio Teismo posėdžiui buvo gauti suinteresuoto asmens – Seimo atstovo Seimo Teisės ir teisėtvarkos komiteto pirmininko Stasio Šedbaro rašytiniai paaiškinimai.</text:p>
      <text:p text:style-name="P92"><text:span text:style-name="T93">1</text:span><text:span text:style-name="T94">. Raš</text:span><text:span text:style-name="T95">ytiniuose paaiškinimuose teigiama, kad Seimo statuto 117 straipsnio 6 dalis neprieštarauja Konstitucijai. Seimo atstovo pozicija grindžiama šiais argumentais.</text:span></text:p>
      <text:p text:style-name="P96"><text:span text:style-name="T97">Balsavimo biuletenių žymėjimo arba pildymo tvarka yra išimtinai Seimo statuto reguliavimo dalykas</text:span><text:span text:style-name="T98">. Ji turi būti tokia, kad būtų sudarytos sąlygos objektyviai išreikšti Seimo narių valią ir teisingai suskaičiuoti balsus. Toks balsavimo biuletenių žymėjimo būdas, kai išbraukiamas kandidatas, prieš kurį balsuojama, ir paliekamas tas, už kurį balsuojama,<text:s/></text:span><text:span text:style-name="T99">savo turiniu ir teisine prasme niekuo nesiskiria nuo žymėjimo būdo, kai pažymimas tas kandidatas, už kurį balsuojama, ir paliekamas nežymėtas tas kandidatas, prieš kurį balsuojama.</text:span></text:p>
      <text:p text:style-name="P100"><text:span text:style-name="T101">2</text:span><text:span text:style-name="T102">. Rašytiniuose paaiškinimuose taip pat teigiama, kad Seimo 2008 m. lap</text:span><text:span text:style-name="T103">kričio 17 d. nutarimas Nr. XI-1 neprieštarauja Konstitucijai ir Seimo statutui. Seimo atstovo pozicija grindžiama šiais argumentais.</text:span></text:p>
      <text:p text:style-name="P104"><text:span text:style-name="T105">2.1</text:span><text:span text:style-name="T106">. Priėmus Seimo 2008 m. lapkričio 17 d. nutarimą Nr. XI-1 oficiali Seimo sudaryta balsų skaičiavimo komisija patvirtin</text:span><text:span text:style-name="T107">o balsavimo rezultatus, kartu patvirtindama ir tai, kad buvo tinkamai laikomasi balsavimo tvarkos.</text:span></text:p>
      <text:p text:style-name="P108"><text:span text:style-name="T109">2.2</text:span><text:span text:style-name="T110">. Slapto balsavimo principas neįpareigoja išreikštos valios po balsavimo laikyti paslaptyje ir negali būti interpretuojamas kaip draudžiantis Seimo na</text:span><text:span text:style-name="T111">riui ją atskleisti kitiems Seimo nariams ar visuomenei. Seimo nario teisė laisvai kalbėti dėl Seime svarstomų klausimų kyla iš jo, kaip Tautos atstovo, teisinio statuso.</text:span></text:p>
      <text:p text:style-name="P112"><text:span text:style-name="T113">2.3</text:span><text:span text:style-name="T114">. Seimo statuto 136 straipsnio 3 dalis, kurioje nustatyta, kad Seimo kanceliari</text:span><text:span text:style-name="T115">jos Teisės departamentas rengia išvadas dėl teisės akto projekto atitikties Konstitucijai ir įstatymams, taikoma priimant įstatymus ir kitus norminius teisės aktus, nes Seimo statuto V dalis taikoma visiems Seimo įstatymų ir kitų norminių aktų projektams,<text:s/></text:span><text:span text:style-name="T116">o ginčijamas Seimo nutarimas yra nenorminis teisės aktas. Teisės departamentas neprivalo teikti išvadų dėl visų Seimo priimamų nenorminio pobūdžio poįstatyminių teisės aktų, juo labiau nevertina Seimo renkamų ir skiriamų pareigūnų kompetencijos ir tinkamum</text:span><text:span text:style-name="T117">o užimti pareigas. Taigi jo išvada priimant ginčijamą Seimo nutarimą nebuvo būtina.</text:span></text:p>
      <text:p text:style-name="P118"><text:span text:style-name="T119">2.4</text:span><text:span text:style-name="T120">. Seimo statuto 139 straipsnio 2 dalis, kurioje nustatyta, kad analogiškas teisės akto projektas turi būti pateiktas iš naujo svarstyti ne anksčiau kaip po 6 mėnesių</text:span><text:span text:style-name="T121">, taip pat taikoma tik įstatymų ir kitų norminių teisės aktų projektams ir neapima atvejų, kai Seime priimamas nenorminis individualaus pobūdžio teisės aktas. Seimo nenorminių teisės aktų priėmimo procedūra reguliuojama ne Seimo statuto V dalies, o special</text:span><text:span text:style-name="T122">iosiomis VI dalies nuostatomis. Be to, Seimo statuto 187 straipsnio 3 dalyje aiškiai nustatyta, kad pakartotiniai Seimo pirmininko rinkimai rengiami artimiausiame Seimo posėdyje, taigi renkant Seimo pirmininką Seimo statuto 139 straipsnio 2 dalis negali bū</text:span><text:span text:style-name="T123">ti taikoma.</text:span></text:p>
      <text:p text:style-name="P124"><text:span text:style-name="T125">2.5</text:span><text:span text:style-name="T126">. Ginčijamo Seimo nutarimo prieštaravimas Konstitucijai grindžiamas tuo, kad jis prieštarauja Seimo statuto nuostatoms, todėl konstatavus, jog šis nutarimas neprieštarauja Seimo statutui, darytina išvada, kad jis neprieštarauja ir Konsti</text:span><text:span text:style-name="T127">tucijai.</text:span></text:p>
      <text:p text:style-name="P128"/>
      <text:p text:style-name="P129"><text:span text:style-name="T130">III</text:span></text:p>
      <text:p text:style-name="P131"/>
      <text:p text:style-name="P132">Konstitucinio Teismo posėdyje pareiškėjo – Seimo narių grupės atstovai Seimo nariai V. P. Andriukaitis, J. Sabatauskas iš esmės pakartojo pareiškėjo prašyme išdėstytus argumentus, pateikė papildomus paaiškinimus dėl ginčijamo teisinio reguliavimo taikymo<text:s/><text:soft-page-break/>praktikoje ir atsakė į Konstitucinio Teismo teisėjų klausimus.</text:p>
      <text:p text:style-name="P133"/>
      <text:p text:style-name="P134">Konstitucinis Teismas</text:p>
      <text:p text:style-name="P135"/>
      <text:p text:style-name="P136"><text:span text:style-name="T137">k o n s t a t u o j a:</text:span></text:p>
      <text:p text:style-name="P138"/>
      <text:p text:style-name="P139"><text:span text:style-name="T140">I</text:span></text:p>
      <text:p text:style-name="P141"/>
      <text:p text:style-name="P142"><text:span text:style-name="T143">Dėl Seimo statuto (1998 m. gruodžio 22 d. redakcija) 117 straipsnio 6 dalies atitikties Konstitucijos 1<text:s/></text:span><text:span text:style-name="T144">straipsniui, konstituciniam teisinės valstybės principui.</text:span></text:p>
      <text:p text:style-name="P145"><text:span text:style-name="T146">1</text:span><text:span text:style-name="T147">. Pareiškėjas – Seimo narių grupė prašo ištirti, ar Seimo statuto (1998 m. gruodžio 22 d. redakcija) 117 straipsnio 6 dalis neprieštarauja Konstitucijos 1 straipsniui, konstituciniam teisinės v</text:span><text:span text:style-name="T148">alstybės principui.</text:span></text:p>
      <text:p text:style-name="P149"><text:span text:style-name="T150">2</text:span><text:span text:style-name="T151">. Pareiškėjo manymu, ginčijamu teisiniu reguliavimu sudaromos prielaidos pažeisti slapto balsavimo imperatyvą, nes tuo atveju, kai yra iškeltas tik vienas kandidatas, balsuojantysis, kuris palaiko iškeltą kandidatą, balsavimo biule</text:span><text:span text:style-name="T152">tenyje neturi nieko išbraukti ir neužeina į slapto balsavimo kabiną. Ginčijamu teisiniu reguliavimu balsuojantiesiems „prieš“ ir „už“ sudaromos nevienodos sąlygos balsuoti – vieniems reikia išbraukti pavardę kandidato, prieš kurį balsuojama, kitiems nereik</text:span><text:span text:style-name="T153">ia atlikti jokių aktyvių veiksmų. Taip sudaroma galimybė kontroliuoti balsuojančiojo balsavimo turinį.</text:span></text:p>
      <text:p text:style-name="P154"><text:span text:style-name="T155">3</text:span><text:span text:style-name="T156">. Seimas 1998 m. gruodžio 22 d. priėmė Lietuvos Respublikos Seimo statutą „Dėl Statuto pakeitimo“, kurio 1 straipsniu Seimo statutą (1994 m. vasario</text:span><text:span text:style-name="T157"><text:s/>17 d. redakcija su vėlesniais pakeitimais ir papildymais) išdėstė nauja redakcija. Seimo statutas (1998 m. gruodžio 22 d. redakcija) (toliau – ir Seimo statutas) įsigaliojo 1999 m. vasario 1 d.</text:span></text:p>
      <text:p text:style-name="P158"><text:span text:style-name="T159">4</text:span><text:span text:style-name="T160">. Seimo statuto 117 straipsnyje „Balsavimo biuleteniai“,</text:span><text:span text:style-name="T161"><text:s/>kurio 6 dalį ginčija pareiškėjas, nustatyta:</text:span></text:p>
      <text:p text:style-name="P162"><text:span text:style-name="T163">„</text:span><text:span text:style-name="T164">1</text:span><text:span text:style-name="T165">. Slapto ar atviro balsavimo biuletenio pavyzdį prieš balsavimą patvirtina Seimas.</text:span></text:p>
      <text:p text:style-name="P166"><text:span text:style-name="T167">2</text:span><text:span text:style-name="T168">. Dėl kurio nors pareigūno atleidimo ar nepasitikėjimo juo pareiškimo balsuojama biuleteniais, kuriuose įrašyti teigin</text:span><text:span text:style-name="T169">iai: „pasitikiu“ ir „nepasitikiu“ arba „atleisti iš pareigų“ ir „neatleisti iš pareigų“.</text:span></text:p>
      <text:p text:style-name="P170"><text:span text:style-name="T171">3</text:span><text:span text:style-name="T172">. Vienu biuleteniu gali būti balsuojama tik dėl vieno pareigūno atšaukimo arba nepasitikėjimo kolegialia institucija ar jos nariu pareiškimo arba vieno pareigūno<text:s/></text:span><text:span text:style-name="T173">atleidimo.</text:span></text:p>
      <text:p text:style-name="P174"><text:span text:style-name="T175">4</text:span><text:span text:style-name="T176">. Viename biuletenyje abėcėlės tvarka gali būti įrašomos tik kandidatų į tas pačias pareigas pavardės.</text:span></text:p>
      <text:p text:style-name="P177"><text:span text:style-name="T178">5</text:span><text:span text:style-name="T179">. Visais atvejais biuletenis turi turėti antraštę, kurioje aiškiai nurodyta, dėl ko balsuojama.</text:span></text:p>
      <text:p text:style-name="P180"><text:span text:style-name="T181">6</text:span><text:span text:style-name="T182">. Balsuojantysis biuletenyje iš</text:span><text:span text:style-name="T183">braukia pavardes tų kandidatų, prieš kuriuos balsuoja, arba tuos teiginius, kurie jam nepriimtini.</text:span></text:p>
      <text:p text:style-name="P184"><text:span text:style-name="T185">7</text:span><text:span text:style-name="T186">. Negaliojančiais pripažįstami nepatvirtinto pavyzdžio ar neantspauduoti biuleteniai, taip pat tie, kuriuose palikta pavardžių daugiau, negu renkama par</text:span><text:span text:style-name="T187">eigūnų, arba paliktas daugiau kaip vienas pasirinkti duotas teiginys.</text:span></text:p>
      <text:p text:style-name="P188"><text:span text:style-name="T189">8</text:span><text:span text:style-name="T190">. Papildomai įrašytos pavardės ar teiginiai neskaičiuojami.</text:span></text:p>
      <text:p text:style-name="P191"><text:span text:style-name="T192">9</text:span><text:span text:style-name="T193">. Balsavimo biuleteniais balsų skaičiavimo protokolą pasirašo balsų skaičiavimo grupės pirmininkas ir posėdžio pirmi</text:span><text:span text:style-name="T194">ninkas.</text:span></text:p>
      <text:p text:style-name="P195"><text:span text:style-name="T196">10</text:span><text:span text:style-name="T197">. Balsavimo biuleteniai saugomi Seimo archyve iki Seimo kadencijos pabaigos.“</text:span></text:p>
      <text:p text:style-name="P198"><text:span text:style-name="T199">Taigi Seimo statuto 117 straipsnyje nustatyta, kokie biuleteniai turi būti naudojami balsuojant Seime slaptai ar atvirai (1 dalis) ir kas juose turi būti įrašyt</text:span><text:span text:style-name="T200">a (2, 4, 5 dalys), kaip turi būti balsuojama biuleteniuose darant atitinkamus žymėjimus (6 dalis), kaip skaičiuojami (7–9 dalys), kur ir kiek laiko saugomi balsavimo biuleteniai (10 dalis).</text:span></text:p>
      <text:p text:style-name="P201"><text:span text:style-name="T202">5</text:span><text:span text:style-name="T203">. Pareiškėjo ginčijamoje Seimo statuto 117 straipsnio 6 dal</text:span><text:span text:style-name="T204">yje yra nustatytas žymėjimo balsavimo biuletenyje būdas, kurio, išreikšdamas savo valią, turi laikytis balsuojantis Seimo narys. Pagal Seimo statuto 117 straipsnio 6 dalį balsuojantysis, siekdamas išreikšti savo valią,<text:s/></text:span><text:soft-page-break/><text:span text:style-name="T205">balsavimo biuletenyje turi išbraukti<text:s/></text:span><text:span text:style-name="T206">pavardes tų kandidatų, prieš kuriuos jis balsuoja, arba tuos teiginius, kurie jam nepriimtini.</text:span></text:p>
      <text:p text:style-name="P207"><text:span text:style-name="T208">6</text:span><text:span text:style-name="T209">. Seimo statuto 117 straipsnio 6 dalies nuostatą aiškinant kartu su to paties straipsnio 1 dalimi, kurioje nustatyta, kad slapto arba atviro balsavimo biule</text:span><text:span text:style-name="T210">tenio pavyzdį prieš balsavimą patvirtina Seimas, pažymėtina, kad Seimas turi patvirtinti tokį slapto ar atviro balsavimo biuletenio pavyzdį, kad balsuojantysis biuletenyje turėtų galimybę išbraukti pavardes kandidatų, prieš kuriuos jis balsuoja, arba teigi</text:span><text:span text:style-name="T211">nius, kurie jam nepriimtini.</text:span></text:p>
      <text:p text:style-name="P212"><text:span text:style-name="T213">7</text:span><text:span text:style-name="T214">. Pažymėtina, kad Seimo statutas buvo ne kartą keičiamas ir (arba) papildomas, tačiau šioje konstitucinės justicijos byloje ginčijamas teisinis reguliavimas keičiamas nebuvo.</text:span></text:p>
      <text:p text:style-name="P215"><text:span text:style-name="T216">8</text:span><text:span text:style-name="T217">. Seimo statuto 117 straipsnio 6 dalyje<text:s/></text:span><text:span text:style-name="T218">įtvirtintas teisinis reguliavimas aiškintinas ir kitų Seimo statuto nuostatų, kuriomis nustatyti balsavimo būdai ir tvarka, kontekste.</text:span></text:p>
      <text:p text:style-name="P219"><text:span text:style-name="T220">9</text:span><text:span text:style-name="T221">. Seimo statuto 118 straipsnio „Klausimų pateikimas balsuoti“ 1 dalyje yra nustatyta: „Balsuoti gali būti pateiktas<text:s/></text:span><text:span text:style-name="T222">vienas teiginys arba du alternatyvūs teiginiai. Pirmuoju atveju balsuojama „už“, „prieš“ arba „susilaikoma“. Antruoju atveju balsuojama „už pirmąjį teiginį“ arba „už antrąjį teiginį“.“</text:span></text:p>
      <text:p text:style-name="P223"><text:span text:style-name="T224">Taigi Seimo statuto 118 straipsnio 1 dalyje yra nustatyta, kaip<text:s/></text:span><text:span text:style-name="T225">balsavimo biuletenyje turi būti pateikiami klausimai balsuoti dėl vieno teiginio arba dėl dviejų alternatyvių teiginių. Pažymėtina, kad tais atvejais, kai balsuojama dėl vieno teiginio, balsuojančiajam pateikiama keletas pasirinkimų: balsuoti „už“, „prieš“</text:span><text:span text:style-name="T226"><text:s/>arba susilaikyti. Tais atvejais, kai balsuojama dėl dviejų alternatyvių teiginių, balsuojantysis privalo pasirinkti vieną iš jų.</text:span></text:p>
      <text:p text:style-name="P227"><text:span text:style-name="T228">10</text:span><text:span text:style-name="T229">. Pagal pareiškėjo ginčijamą teisinį reguliavimą, įtvirtintą Seimo statuto 117 straipsnio 6 dalyje, aiškinamą kartu su S</text:span><text:span text:style-name="T230">eimo statuto 118 straipsnio 1 dalyje įtvirtintu teisiniu reguliavimu, tais atvejais, kai Seime balsuojama dėl vieno kandidato ar vieno teiginio, balsuojančiajam turi būti sudaryta galimybė balsuoti už keliamą kandidatą ar teiginį, balsuoti prieš arba susil</text:span><text:span text:style-name="T231">aikyti.</text:span></text:p>
      <text:p text:style-name="P232">Taigi Seimo statuto 117 straipsnio 1, 6 dalyse, 118 straipsnio 1 dalyje įtvirtintas teisinis reguliavimas suponuoja pareigą Seimui prieš balsavimą patvirtinti tokį balsavimo biuletenio pavyzdį, kad tais atvejais, kai Seime balsuojama dėl vieno kandidato ar vieno teiginio, būtų sudaryta galimybė balsuoti už keliamą kandidatą ar teiginį, prieš keliamą kandidatą ar teiginį arba susilaikyti, kad balsuojantysis, reikšdamas savo valią, turėtų galimybę pasirinkti ir balsavimo biuletenyje išbraukti jam nepriimtinus pasirinkimus ir palikti neužbrauktą pasirinkimą, kuris jam priimtinas.</text:p>
      <text:p text:style-name="P233"><text:span text:style-name="T234">Šios konstitucinės justicijos byloje pažymėtina, kad nors, kaip minėta, pareiškėjai teigia, jog balsuojantysis, kuris palaiko iškeltą kandidatą, balsavimo biuletenyje neturi ni</text:span><text:span text:style-name="T235">eko išbraukti, jis neginčija Seimo sprendimo, kuriuo buvo patvirtintas balsavimo biuletenio pavyzdys. Taigi atitinkamo Seimo sprendimo, kuriuo buvo patvirtintas balsavimo biuletenio pavyzdys, atitiktis Konstitucijai nėra tyrimo dalykas šioje konstitucinės<text:s/></text:span><text:span text:style-name="T236">justicijos byloje.</text:span></text:p>
      <text:p text:style-name="P237"><text:span text:style-name="T238">11</text:span><text:span text:style-name="T239">. Seimo statuto 115 straipsnio „Slaptas balsavimas“ (2000 m. spalio 10 d., 2010 m. kovo 25 d. redakcijos) 6 dalyje nustatyta: „Balsavimo vietoje turi būti slapto balsavimo kabina ir balsadėžė. Pastaroji turi būti taip pastatyta, ka</text:span><text:span text:style-name="T240">d balsuojantieji, eidami prie jos, turėtų pereiti slapto balsavimo kabiną.“</text:span></text:p>
      <text:p text:style-name="P241"><text:span text:style-name="T242">12</text:span><text:span text:style-name="T243">. Pagal Seimo statuto 117 straipsnio 6 dalyje įtvirtintą pareiškėjo ginčijamą teisinį reguliavimą, kuriuo nustatyta, kad balsuojantysis biuletenyje išbraukia pavardes tų kand</text:span><text:span text:style-name="T244">idatų, prieš kuriuos balsuoja, arba tuos teiginius, kurie jam nepriimtini, aiškinamą kartu su Seimo statuto 115 straipsnio (2000 m. spalio 10 d., 2010 m. kovo 25 d. redakcijos) 6 dalyje įtvirtintu teisiniu reguliavimu, tais atvejais, kai balsuojama slaptai</text:span><text:span text:style-name="T245">, balsuojančiajam, norinčiam balsavimo biuletenyje išbraukti pavardes kandidatų, prieš kuriuos jis balsuoja, ar teiginius, kurie jam nepriimtini, turi būti sudaryta galimybė tai padaryti slapto balsavimo kabinoje, kurios neperėjus pagal Seimo statuto 115 s</text:span><text:span text:style-name="T246">traipsnio (2000 m. spalio 10 d., 2010 m. kovo 25 d. redakcijos) 6 dalyje įtvirtintą teisinį reguliavimą jam nebūtų galimybės eiti prie balsadėžės.</text:span></text:p>
      <text:p text:style-name="P247"><text:span text:style-name="T248">13</text:span><text:span text:style-name="T249">. Minėta, kad pareiškėjas prašo ištirti, ar Seimo statuto 117 straipsnio 6 dalis neprieštarauja Konstit</text:span><text:span text:style-name="T250">ucijos 1 straipsniui, konstituciniam teisinės valstybės principui.</text:span></text:p>
      <text:p text:style-name="P251"><text:span text:style-name="T252">14</text:span><text:span text:style-name="T253">. Pareiškėjo manymu, ginčijamu teisiniu reguliavimu sudaromos prielaidos pažeisti slapto balsavimo imperatyvą, balsuojantiesiems „už“ ir „prieš“ sudaromos nevienodos sąlygos balsuoti<text:s/></text:span><text:span text:style-name="T254">ir kontroliuoti balsuojančiojo balsavimo turinį, taip pažeidžiant Konstitucijos 1 straipsnį, konstitucinį teisinės valstybės principą.</text:span></text:p>
      <text:p text:style-name="P255">Pažymėtina, kad, kaip minėta, kiti pareiškėjo – Seimo narių grupės pateikti argumentai yra susiję su ginčijamo Seimo statuto 117 straipsnio 6 dalyje nustatyto teisinio reguliavimo taikymu.</text:p>
      <text:p text:style-name="P256"><text:span text:style-name="T257">Konstitucinis Teismas ne kartą yra konstatavęs, kad pagal Konstituciją ir Konstitucinio Teismo įstatymą jis nesprendžia teisės aktų taikymo klausimų, tokius klausimus sprendžia institucija</text:span><text:span text:style-name="T258">, turinti įgaliojimus taikyti teisės aktus (Konstitucinio Teismo 2002 m. rugsėjo 23 d., 2006 m. lapkričio 13 d., 2007 m. rugsėjo 12 d., 2011 m. rugsėjo 5 d. sprendimai); jei įstatymuose yra neaiškumų, dviprasmybių, spragų, tai pašalinti yra įstatymų leidėj</text:span><text:span text:style-name="T259">o pareiga (Konstitucinio Teismo 2002 m. rugsėjo 23 d., 2006 m. lapkričio 13 d., 2007 m. birželio 27 d., 2007 m. rugsėjo 12 d. sprendimai).</text:span></text:p>
      <text:p text:style-name="P260"><text:span text:style-name="T261">15</text:span><text:span text:style-name="T262">. Konstitucijos 1 straipsnyje nustatyta: „Lietuvos valstybė yra nepriklausoma demokratinė respublika.“</text:span></text:p>
      <text:p text:style-name="P263"><text:span text:style-name="T264">Konstitu</text:span><text:span text:style-name="T265">cinis Teismas yra konstatavęs, kad šiame Konstitucijos straipsnyje yra įtvirtinti pamatiniai Lietuvos valstybės principai,<text:s/></text:span><text:span text:style-name="T266">inter alia</text:span><text:span text:style-name="T267"><text:s/>tai, kad valstybės valdžia turi būti organizuota demokratiškai (Konstitucinio Teismo 2000 m. vasario 23 d., 2000 m. spalio</text:span><text:span text:style-name="T268"><text:s/>18 d., 2000 m. gruodžio 6 d., 2002 m. rugsėjo 19 d. nutarimai).</text:span></text:p>
      <text:p text:style-name="P269"><text:span text:style-name="T270">16</text:span><text:span text:style-name="T271">. Konstitucinis teisinės valstybės principas yra universalus principas, kuriuo grindžiama visa Lietuvos teisės sistema ir pati Konstitucija. Konstitucijoje įtvirtintas teisinės valstybė</text:span><text:span text:style-name="T272">s principas, be kitų reikalavimų, suponuoja ir tai, kad visos valstybės valdžią įgyvendinančios bei kitos valstybės institucijos turi veikti remdamosi teise ir paklusdamos teisei (</text:span><text:span text:style-name="T273">inter alia</text:span><text:span text:style-name="T274"><text:s/>Konstitucinio Teismo 2000 m. vasario 23 d., 2000 m. spalio 18 d.,</text:span><text:span text:style-name="T275"><text:s/>2010 m. gruodžio 14 d. nutarimai).</text:span></text:p>
      <text:p text:style-name="P276"><text:span text:style-name="T277">17</text:span><text:span text:style-name="T278">. Konstitucijos 1 straipsnio nuostatos, kaip ir Konstitucijoje įtvirtintas teisinės valstybės principas, lemia pagrindinius Lietuvos valstybės valdžios organizacijos ir veiklos principus (Konstitucinio Teismo 2000<text:s/></text:span><text:span text:style-name="T279">m. spalio 18 d., 2001 m. sausio 25 d., 2012 m. kovo 29 d. nutarimai).</text:span></text:p>
      <text:p text:style-name="P280"><text:span text:style-name="T281">18</text:span><text:span text:style-name="T282">. Pagal Konstitucijos 76 straipsnį vienos iš valstybės valdžios institucijų – Seimo struktūrą ir darbo tvarką nustato Seimo statutas, turintis įstatymo galią. Konstitucinis Teismas</text:span><text:span text:style-name="T283"><text:s/>yra konstatavęs, kad šiame Konstitucijos straipsnyje suformuluota blanketinė norma, leidžianti Seimui pačiam nustatyti savo struktūrą, darbo tvarką, įstatymų ir kitų teisės aktų pateikimo, svarstymo ir priėmimo procedūras, Seimo struktūrinių padalinių kom</text:span><text:span text:style-name="T284">petenciją, jų tarpusavio santykius, taip pat reglamentuoti kitus Seimo funkcionavimo klausimus (Konstitucinio Teismo 2000 m. kovo 30 d. nutarimas). Taigi Konstitucijoje yra įtvirtinta Seimo diskrecija šioje srityje; kartu pažymėtina, kad Seimas, nustatydam</text:span><text:span text:style-name="T285">as savo struktūrą ir darbo tvarką, negali pažeisti Konstitucijos principų ir normų (Konstitucinio Teismo 2001 m. sausio 25 d. nutarimas).</text:span></text:p>
      <text:p text:style-name="P286"><text:span text:style-name="T287">19</text:span><text:span text:style-name="T288">. Minėta, kad pareiškėjo ginčijamoje Seimo statuto 117 straipsnio 6 dalyje yra nustatytas žymėjimo balsavimo biu</text:span><text:span text:style-name="T289">letenyje būdas, kurio, išreikšdamas savo valią, turi laikytis balsuojantis Seimo narys. Taigi šioje nuostatoje Seimas, pasinaudodamas Konstitucijos jam suteikta diskrecija nustatyti savo darbo tvarką, nustatė, kaip balsuojančio Seimo nario pasirinkimas tur</text:span><text:span text:style-name="T290">i būti pažymimas balsavimo biuletenyje.</text:span></text:p>
      <text:p text:style-name="P291"><text:span text:style-name="T292">Minėta ir tai, kad pagal Seimo statuto 117 straipsnio 6 dalį, aiškinamą kartu su kitomis Seimo statuto nuostatomis, tais atvejais, kai Seime balsuojama dėl vieno kandidato ar vieno teiginio, balsuojančiajam, norinčia</text:span><text:span text:style-name="T293">m išreikšti savo valią, turi būti sudaryta galimybė balsavimo biuletenyje išbraukti jam nepriimtinus pasirinkimus ir palikti neužbrauktą pasirinkimą, kuris jam yra priimtinas; tais atvejais, kai balsuojama slaptai, balsuojančiajam turi būti sudaryta galimy</text:span><text:span text:style-name="T294">bė Seimo statuto 117 straipsnio 6 dalyje nurodytus veiksmus atlikti slapto balsavimo kabinoje, kurios neperėjus pagal Seimo statuto 115 straipsnio 6 dalyje<text:s/></text:span><text:soft-page-break/><text:span text:style-name="T295">įtvirtintą teisinį reguliavimą jam nebūtų galimybės eiti prie balsadėžės.</text:span></text:p>
      <text:p text:style-name="P296"><text:span text:style-name="T297">20</text:span><text:span text:style-name="T298">. Taigi konstatuotin</text:span><text:span text:style-name="T299">a, kad pareiškėjo ginčijama Seimo statuto 117 straipsnio 6 dalimi, aiškinama kartu su kitomis Seimo statuto nuostatomis, yra sudarytos teisinės prielaidos užtikrinti balsavimo slaptumą tuo atveju, kai sprendimas Seime priimamas slaptu balsavimu. Vadinasi,<text:s/></text:span><text:span text:style-name="T300">nėra pagrindo teigti, kad Seimo statuto 117 straipsnio 6 dalyje nustatytu teisiniu reguliavimu sudaromos prielaidos kontroliuoti balsuojančiojo valią.</text:span></text:p>
      <text:p text:style-name="P301"><text:span text:style-name="T302">21</text:span><text:span text:style-name="T303">. Atsižvelgiant į išdėstytus argumentus darytina išvada, kad Seimo statuto 117 straipsnio 6 dalis<text:s/></text:span><text:span text:style-name="T304">neprieštarauja Konstitucijos 1 straipsniui, konstituciniam teisinės valstybės principui.</text:span></text:p>
      <text:p text:style-name="P305"/>
      <text:p text:style-name="P306"><text:span text:style-name="T307">II</text:span></text:p>
      <text:p text:style-name="P308"/>
      <text:p text:style-name="P309"><text:span text:style-name="T310">Dėl Seimo 2008 m. lapkričio 17 d. nutarimo Nr. XI-1 „Dėl A. Valinsko išrinkimo Lietuvos Respublikos Seimo Pirmininku“ atitikties Konstitucijos 1 straipsniui</text:span><text:span text:style-name="T311">, 5 straipsnio 2 daliai, 7 straipsnio 1 daliai, 59 straipsnio 4 daliai, 69 straipsnio 1 daliai, konstituciniam teisinės valstybės principui, Seimo statuto 115 straipsnio 6 daliai, 136 straipsnio 3 daliai, 139 straipsnio 2 daliai.</text:span></text:p>
      <text:p text:style-name="P312"><text:span text:style-name="T313">1</text:span><text:span text:style-name="T314">. Pareiškėjas – Seimo</text:span><text:span text:style-name="T315"><text:s/>narių grupė prašo ištirti, ar Seimo 2008 m. lapkričio 17 d. nutarimas Nr. XI-1 pagal priėmimo tvarką neprieštarauja Konstitucijos 1 straipsniui, 5 straipsnio 2 daliai, 7 straipsnio 1 daliai, 59 straipsnio 4 daliai, 69 straipsnio 1 daliai, konstituciniam t</text:span><text:span text:style-name="T316">eisinės valstybės principui, Seimo statuto 115 straipsnio 6 daliai, 136 straipsnio 3 daliai, 139 straipsnio 2 daliai.</text:span></text:p>
      <text:p text:style-name="P317"><text:span text:style-name="T318">2</text:span><text:span text:style-name="T319">. Seimas 2008 m. lapkričio 17 d. priėmė nutarimą Nr. XI-1 (įsigaliojusį tą pačią dieną), kuriame nustatyta:</text:span></text:p>
      <text:p text:style-name="P320"><text:span text:style-name="T321">„Lietuvos Respublikos Sei</text:span><text:span text:style-name="T322">mas, vadovaudamasis Seimo statuto 187 ir 190 straipsniais, nutaria:</text:span></text:p>
      <text:p text:style-name="P323"><text:span text:style-name="T324">1</text:span><text:span text:style-name="T325"><text:s/>straipsnis. Išrinkti Lietuvos Respublikos Seimo Pirmininku Seimo narį Arūną VALINSKĄ.</text:span></text:p>
      <text:p text:style-name="P326"><text:span text:style-name="T327">2</text:span><text:span text:style-name="T328"><text:s/>straipsnis. Nutarimas įsigalioja nuo priėmimo.“</text:span></text:p>
      <text:p text:style-name="P329"><text:span text:style-name="T330">Pažymėtina, kad Seimo 2008 m.<text:s/></text:span><text:span text:style-name="T331">lapkričio 17 d. nutarimas Nr. XI-1 – individualaus pobūdžio vienkartinio (</text:span><text:span text:style-name="T332">ad hoc</text:span><text:span text:style-name="T333">) taikymo teisės aktas. Priėmus šį Seimo nutarimą ir jį pritaikius, buvo sukurti konkretūs teisiniai santykiai – Seimo pirmininku tapo Seimo narys Arūnas Valinskas.</text:span></text:p>
      <text:p text:style-name="P334"><text:span text:style-name="T335">Pažymėtin</text:span><text:span text:style-name="T336">a ir tai, kad pirmininkavimo Seimui santykius reguliuoja jau kiti teisės aktai,<text:s/></text:span><text:span text:style-name="T337">inter alia</text:span><text:span text:style-name="T338"><text:s/>atitinkamos Seimo statuto nuostatos, kurios nėra tyrimo dalykas šioje konstitucinės justicijos byloje.</text:span></text:p>
      <text:p text:style-name="P339"><text:span text:style-name="T340">3</text:span><text:span text:style-name="T341">. Pareiškėjo – Seimo narių grupės ginčijamas Seimo 2008 m</text:span><text:span text:style-name="T342">. lapkričio 17 d. nutarimas Nr. XI-1 aiškintinas kitų su juo susijusių teisės aktų kontekste.</text:span></text:p>
      <text:p text:style-name="P343"><text:span text:style-name="T344">3.1</text:span><text:span text:style-name="T345">. Seimas 2009 m. rugsėjo 15 d. priėmė nutarimą Nr. XI-413 „Dėl Arūno Valinsko atleidimo iš Seimo pirmininko pareigų“ (įsigaliojusį tą pačią dieną) (toliau<text:s/></text:span><text:span text:style-name="T346">– Seimo 2009 m. rugsėjo 15 d. nutarimas Nr. XI-413), kuriame nustatyta:</text:span></text:p>
      <text:p text:style-name="P347"><text:span text:style-name="T348">„Lietuvos Respublikos Seimas, atsižvelgdamas į Seimo narių grupės siūlymą atleisti iš Seimo Pirmininko pareigų Arūną Valinską ir vadovaudamasis Seimo statuto 218 straipsniu, nutaria:</text:span></text:p>
      <text:p text:style-name="P349"><text:span text:style-name="T350">1</text:span><text:span text:style-name="T351"><text:s/>straipsnis.</text:span></text:p>
      <text:p text:style-name="P352"><text:span text:style-name="T353">Atleisti Arūną<text:s/></text:span><text:span text:style-name="T354">VALINSKĄ<text:s/></text:span><text:span text:style-name="T355">iš Seimo Pirmininko pareigų.</text:span></text:p>
      <text:p text:style-name="P356"><text:span text:style-name="T357">2</text:span><text:span text:style-name="T358"><text:s/>straipsnis.</text:span></text:p>
      <text:p text:style-name="P359"><text:span text:style-name="T360">Nutarimas įsigalioja nuo priėmimo.“</text:span></text:p>
      <text:p text:style-name="P361"><text:span text:style-name="T362">Pažymėtina, kad Seimo 2009 m. rugsėjo 15 d. nutarimas Nr. XI-413 – taip pat individualaus pobūdžio vienkartinio taikymo teis</text:span><text:span text:style-name="T363">ės aktas, kurį priėmus A. Valinskas neteko Seimo pirmininko pareigų.</text:span></text:p>
      <text:p text:style-name="P364"><text:span text:style-name="T365">Taigi priėmus Seimo 2009 m. rugsėjo 15 d. nutarimą Nr. XI-413 pasibaigė pareiškėjo<text:s/></text:span><text:soft-page-break/><text:span text:style-name="T366">ginčijamu Seimo 2008 m. lapkričio 17 d. nutarimu Nr. XI-1 sukurti teisiniai santykiai – nuo Seimo 2009</text:span><text:span text:style-name="T367"><text:s/>m. rugsėjo 15 d. nutarimo Nr. XI-413 priėmimo dienos A. Valinskas neteko Seimo pirmininko pareigų.</text:span></text:p>
      <text:p text:style-name="P368"><text:span text:style-name="T369">3.2</text:span><text:span text:style-name="T370">. Seimas 2009 m. rugsėjo 17 d. priėmė nutarimą Nr. XI-416 „Dėl I. Degutienės išrinkimo Lietuvos Respublikos Seimo Pirmininke“ (įsigaliojusį tą pači</text:span><text:span text:style-name="T371">ą dieną) (toliau – Seimo 2009 m. rugsėjo 17 d. nutarimas Nr. XI-416), kuriuo Seimo pirmininke išrinkta Seimo narė Irena Degutienė.</text:span></text:p>
      <text:p text:style-name="P372"><text:span text:style-name="T373">3.3</text:span><text:span text:style-name="T374">. Apibendrinant pažymėtina, kad Seimui priėmus 2009 m. rugsėjo 15 d. nutarimą Nr. XI-413 ir 2009 m. rugsėjo 17 d.<text:s/></text:span><text:span text:style-name="T375">nutarimą Nr. XI-416 pasibaigė teisiniai santykiai, atsiradę Seimo 2008 m. lapkričio 17 d. nutarimo Nr. XI-1, kuriuo Seimo pirmininku buvo išrinktas A. Valinskas, pagrindu.</text:span></text:p>
      <text:p text:style-name="P376"><text:span text:style-name="T377">3.4</text:span><text:span text:style-name="T378">. Taigi konstatuotina, kad priėmus Seimo 2009 m. rugsėjo 15 d. nutarimą Nr. X</text:span><text:span text:style-name="T379">I-413 pareiškėjo ginčijamas Seimo 2008 m. lapkričio 17 d. nutarimas Nr. XI-1 nebegali būti taikomas ir šiuo aspektu jo galiojimas yra pasibaigęs.</text:span></text:p>
      <text:p text:style-name="P380"><text:span text:style-name="T381">4</text:span><text:span text:style-name="T382">. Konstitucinio Teismo įstatymo 69 straipsnio 4 dalyje nustatyta, kad ginčijamo teisės akto panaikinimas<text:s/></text:span><text:span text:style-name="T383">yra pagrindas priimti sprendimą pradėtą teiseną nutraukti.</text:span></text:p>
      <text:p text:style-name="P384"><text:span text:style-name="T385">Konstitucinis Teismas savo aktuose ne kartą yra konstatavęs, kad Konstitucinio Teismo įstatymo 69 straipsnio 4 dalies formuluotė „yra pagrindas &lt;...&gt; pradėtai teisenai nutraukti“ aiškintina kaip nu</text:span><text:span text:style-name="T386">statanti Konstitucinio Teismo teisę tais atvejais, kai į Konstitucinį Teismą kreipėsi ne teismai, bet kiti Konstitucijos 106 straipsnyje nurodyti subjektai, o ginčijamas teisės aktas (jo dalis) nebegalioja – jis yra pripažintas netekusiu galios (panaikinta</text:span><text:span text:style-name="T387">s arba pakeistas) arba jo galiojimas yra pasibaigęs, atsižvelgus į nagrinėjamos bylos aplinkybes, nutraukti pradėtą teiseną (</text:span><text:span text:style-name="T388">inter alia<text:s/></text:span><text:span text:style-name="T389">Konstitucinio Teismo 2003 m. kovo 4 d., 2006 m. kovo 28 d., 2006 m. rugsėjo 21 d., 2009 m. birželio 22 d., 2010 m. kovo<text:s/></text:span><text:span text:style-name="T390">31 d., 2010 m. gegužės 28 d. nutarimai).</text:span></text:p>
      <text:p text:style-name="P391"><text:span text:style-name="T392">5</text:span><text:span text:style-name="T393">. Kaip minėta, į Konstitucinį Teismą su prašymu ištirti Seimo 2008 m. lapkričio 17 d. nutarimo Nr. XI-1 teisėtumą kreipėsi pareiškėjas – Seimo narių grupė.</text:span></text:p>
      <text:p text:style-name="P394"><text:span text:style-name="T395">6</text:span><text:span text:style-name="T396">. Atsižvelgiant į išdėstytus argumentus šios kons</text:span><text:span text:style-name="T397">titucinės justicijos bylos dalis pagal pareiškėjo – Seimo narių grupės prašymą ištirti, ar Seimo 2008 m. lapkričio 17 d. nutarimas Nr. XI-1 „Dėl A. Valinsko išrinkimo Lietuvos Respublikos Seimo Pirmininku“ pagal priėmimo tvarką neprieštarauja Konstitucijos</text:span><text:span text:style-name="T398"><text:s/>1 straipsniui, 5 straipsnio 2 daliai, 7 straipsnio 1 daliai, 59 straipsnio 4 daliai, 69 straipsnio 1 daliai, konstituciniam teisinės valstybės principui, Seimo statuto 115 straipsnio 6 daliai, 136 straipsnio 3 daliai, 139 straipsnio 2 daliai, nutrauktina.</text:span></text:p>
      <text:p text:style-name="P399"/>
      <text:p text:style-name="P400">Vadovaudamasis Lietuvos Respublikos Konstitucijos 102, 105 straipsniais, Lietuvos Respublikos Konstitucinio Teismo įstatymo 1, 53, 54, 55, 56, 69 straipsniais, Lietuvos Respublikos Konstitucinis Teismas</text:p>
      <text:p text:style-name="P401"/>
      <text:p text:style-name="P402"><text:span text:style-name="T403">n u t a r i a:</text:span></text:p>
      <text:p text:style-name="P404"/>
      <text:p text:style-name="P405"><text:span text:style-name="T406">1</text:span><text:span text:style-name="T407">. Pripažinti, kad Lie</text:span><text:span text:style-name="T408">tuvos Respublikos Seimo statuto (1998 m. gruodžio 22 d. redakcija; Žin., 1999, Nr.<text:s/></text:span><text:a xlink:href="https://www.e-tar.lt/portal/lt/legalAct/TAR.86CB9006CC7F" office:target-frame-name="_blank" xlink:show="new"><text:span text:style-name="T409">5-97</text:span></text:a><text:span text:style-name="T410">) 117 straipsnio 6 dalis neprieštarauja Lietuvos Respublikos Konstitucijai.</text:span></text:p>
      <text:p text:style-name="P411"><text:span text:style-name="T412">2</text:span><text:span text:style-name="T413">. Nutrauk</text:span><text:span text:style-name="T414">ti bylos dalį pagal pareiškėjo – Lietuvos Respublikos Seimo narių grupės prašymą ištirti, ar Lietuvos Respublikos Seimo 2008 m. lapkričio 17 d. nutarimas Nr. XI-1 „Dėl A. Valinsko išrinkimo Lietuvos Respublikos Seimo Pirmininku“ (Žin., 2008, Nr.<text:s/></text:span><text:a xlink:href="https://www.e-tar.lt/portal/lt/legalAct/TAR.019BBE1A33BC" office:target-frame-name="_blank" xlink:show="new"><text:span text:style-name="T415">133-5109</text:span></text:a><text:span text:style-name="T416">) pagal priėmimo tvarką neprieštarauja Lietuvos Respublikos Konstitucijos 1 straipsniui, 5 straipsnio 2 daliai, 7 straipsnio 1 daliai, 59 straipsnio 4 daliai, 69 straipsnio 1 dali</text:span><text:span text:style-name="T417">ai, konstituciniam teisinės valstybės principui, Lietuvos Respublikos Seimo statuto 115 straipsnio 6 daliai, 136 straipsnio 3 daliai, 139 straipsnio 2 daliai.</text:span></text:p>
      <text:p text:style-name="P418"/>
      <text:soft-page-break/>
      <text:p text:style-name="P419">Šis Konstitucinio Teismo nutarimas yra galutinis ir neskundžiamas.</text:p>
      <text:p text:style-name="P420"/>
      <text:p text:style-name="P421">Nutarimas skelbiamas<text:s/>Lietuvos Respublikos vardu.</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Konstitucinio Teismo teisėjai:<text:s/></text:p>
          </table:table-cell>
          <table:table-cell table:style-name="TableCell429">
            <text:p text:style-name="P430">Egidijus Bieliūnas</text:p>
            <text:p text:style-name="P431">Toma Birmontienė</text:p>
            <text:p text:style-name="P432">Pranas Kuconis</text:p>
            <text:p text:style-name="P433">Gediminas Mesonis</text:p>
            <text:p text:style-name="P434">Ramutė Ruškytė</text:p>
            <text:p text:style-name="P435">Egidijus Šileikis</text:p>
            <text:p text:style-name="P436">Algirdas Taminskas</text:p>
            <text:p text:style-name="P437">Romualdas Kęstutis Urbaitis</text:p>
            <text:p text:style-name="P438">Dainius Žalimas</text:p>
          </table:table-cell>
        </table:table-row>
      </table:table>
      <text:p text:style-name="P439"/>
      <text:p text:style-name="P440"><text:span text:style-name="T4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9T15:19:00Z</meta:creation-date>
    <dc:date>2015-09-19T15:19:00Z</dc:date>
    <meta:template xlink:href="Normal" xlink:type="simple"/>
    <meta:editing-cycles>2</meta:editing-cycles>
    <meta:editing-duration>PT60S</meta:editing-duration>
    <meta:document-statistic meta:page-count="9" meta:paragraph-count="143" meta:word-count="4037" meta:character-count="30499" meta:row-count="604" meta:non-whitespace-character-count="26605"/>
  </office:meta>
</office:document-meta>
</file>