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UAB „BŪSTO PASKOLŲ DRAUDIMAS“ VALDYBOS NARIŲ SKYRIMO</text:p>
      <text:p text:style-name="P11"/>
      <text:p text:style-name="P12">2012 m. birželio 29 d. Nr. 1K-246</text:p>
      <text:p text:style-name="P13">Vilnius</text:p>
      <text:p text:style-name="P14"/>
      <text:p text:style-name="P15"><text:span text:style-name="T16">Vadovaudamasi Lietuvos Respublikos akcinių bendrovių įstatymo (Ži</text:span><text:span text:style-name="T17">n., 2000, Nr.<text:s/></text:span><text:a xlink:href="https://www.e-tar.lt/portal/lt/legalAct/TAR.E22116F1B0E0" office:target-frame-name="_blank" xlink:show="new"><text:span text:style-name="T18">64-1914</text:span></text:a><text:span text:style-name="T19">; 2003, Nr.<text:s/></text:span><text:a xlink:href="https://www.e-tar.lt/portal/lt/legalAct/TAR.26CE87C19C05" office:target-frame-name="_blank" xlink:show="new"><text:span text:style-name="T20">123-5574</text:span></text:a><text:span text:style-name="T21">; 2011, Nr.<text:s/></text:span><text:a xlink:href="https://www.e-tar.lt/portal/lt/legalAct/TAR.00B508CDE8C8" office:target-frame-name="_blank" xlink:show="new"><text:span text:style-name="T22">160-7565</text:span></text:a><text:span text:style-name="T23">) 20 straipsnio 1 dalies 3 punktu ir UAB „Būsto paskolų draudimas“ įstatų, patvirtintų Lietuvos Respublikos finansų ministro 1999 m. balandžio 15 d. įsakymu Nr. 99 (finansų ministro 2007 m. lapkričio 26 d. įsakymo<text:s/></text:span><text:span text:style-name="T24">Nr. 1K-342 redakcija), 1, 62, 67 ir 70 punktais,</text:span></text:p>
      <text:p text:style-name="P25"><text:span text:style-name="T26">s k i r i u UAB „Būsto paskolų draudimas“ valdybos nariais:</text:span></text:p>
      <text:p text:style-name="P27">Eivilę Čipkutę – Finansų ministerijos Finansų rinkų politikos departamento direktorę;</text:p>
      <text:p text:style-name="P28">Audrutę Dziskienę – Finansų ministerijos Finansų rinkų politikos departamento vyresniąją patarėją;</text:p>
      <text:p text:style-name="P29">Liną Frejutę – Finansų ministerijos Įstaigų veiklos priežiūros skyriaus vedėjo pavaduotoją;</text:p>
      <text:p text:style-name="P30">Ramūną Šveikauską – Aplinkos ministerijos Statybos ir būsto departamento Būsto skyriaus vedėjo pavaduotoją;</text:p>
      <text:p text:style-name="P31">Živilę Turevičienę – Finansų ministerijos Įstaigų veiklos priežiūros skyriaus vedėją.</text:p>
      <text:p text:style-name="P32"/>
      <text:p text:style-name="P33"/>
      <text:p text:style-name="P34"/>
      <text:p text:style-name="P35"><text:span text:style-name="T36">FINANSŲ MINISTRĖ</text:span><text:span text:style-name="T37"><text:tab/>INGRIDA ŠIMON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7-05T00:29:00Z</meta:creation-date>
    <dc:date>2015-07-05T00:29:00Z</dc:date>
    <meta:template xlink:href="Normal" xlink:type="simple"/>
    <meta:editing-cycles>2</meta:editing-cycles>
    <meta:editing-duration>PT0S</meta:editing-duration>
    <meta:document-statistic meta:page-count="1" meta:paragraph-count="18" meta:word-count="187" meta:character-count="1342" meta:row-count="43" meta:non-whitespace-character-count="1173"/>
  </office:meta>
</office:document-meta>
</file>