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7 M. VASARIO 13 D. NUTARIMO NR. 119 „DĖL APSAUGOS NUO NUSIKALSTAMO POVEIKIO LAIKINŲJŲ NUOSTATŲ PATVIRTINIMO“ IR JĮ KEITUSIO NUTARIMO PRIPA</text:span><text:span text:style-name="T17">ŽINIMO NETEKUSIAIS GALIOS</text:span></text:p>
      <text:p text:style-name="Normal"/>
      <text:p text:style-name="P18">2010 m. gegužės 26 d. Nr. 623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ripažinti netekusiais galios:</text:p>
      <text:p text:style-name="P25">1. Lietuvos Respublikos Vyriausybės 1997 m. vasario 13 d. nutarimą Nr. 119 „Dėl Apsaugos nuo nusikalstamo poveikio laikinųjų nuostatų patvirtinimo“ (Žin., 1997, Nr.<text:s/><text:a xlink:href="https://www.e-tar.lt/portal/lt/legalAct/TAR.E53B64C0AEB1" office:target-frame-name="_blank" xlink:show="new"><text:span text:style-name="T26">15-312</text:span></text:a>).<text:s/></text:p>
      <text:p text:style-name="P27">2. Lietuvos Respublikos Vyriausybės 2003 m. sausio 23 d. nutarimą Nr. 93 „Dėl Lietuvos Respublikos Vyriausybės<text:s/>1997 m. vasario 13 d. nutarimo Nr. 119 „Dėl Apsaugos nuo nusikalstamo poveikio laikinųjų nuostatų patvirtinimo“ pakeitimo“ (Žin., 2003, Nr.<text:s/><text:a xlink:href="https://www.e-tar.lt/portal/lt/legalAct/TAR.DB403C8FDD18" office:target-frame-name="_blank" xlink:show="new"><text:span text:style-name="T28">10-360</text:span></text:a>).</text:p>
      <text:p text:style-name="P29"/>
      <text:p text:style-name="P30"/>
      <text:p text:style-name="P31">MINISTRAS PIRMININKAS<text:tab/>ANDRIUS KUBILIUS</text:p>
      <text:p text:style-name="Normal"/>
      <text:p text:style-name="P32">VIDAUS REIKALŲ 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20:53:00Z</meta:creation-date>
    <dc:date>2015-09-18T20:53:00Z</dc:date>
    <meta:print-date>2010-05-27T07:4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61" meta:row-count="49" meta:non-whitespace-character-count="936"/>
  </office:meta>
</office:document-meta>
</file>