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fo:letter-spacing="0.0138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office:automatic-styles>
  <office:body>
    <office:text text:use-soft-page-breaks="true">
      <text:p text:style-name="P1"><text:span text:style-name="T4">LIETUVOS RESPUBLIKOS ŽEMĖS ŪKIO MINISTRAS</text:span></text:p>
      <text:p text:style-name="P5"/>
      <text:p text:style-name="P6">Į S A K Y M A S</text:p>
      <text:p text:style-name="P7">DĖL PROJEKTŲ, FINANSUOJAMŲ ĮGYVENDINANT LIETUVOS 2004-2006 METŲ BENDROJO PROGRAMAVIMO DOKUMENTO KAIMO PLĖTROS IR ŽUVININKYSTĖS PRIORITETO PRIEMONES, ATRANKOS KOMITETŲ SUDARYMO</text:p>
      <text:p text:style-name="P8"/>
      <text:p text:style-name="P9">2004 m. liepos 16 d. Nr. 3D-428</text:p>
      <text:p text:style-name="P10">Vilnius</text:p>
      <text:p text:style-name="P11"/>
      <text:p text:style-name="P12"/>
      <text:p text:style-name="P13">Vadovaudamasis Europos Sąjungos struktūrinių fondų lėšų administravimo Lietuvoje taisyklių, patvirtintų Lietuvos Respublikos Vyriausybės 2001 m. gegužės 31 d. nutarimu Nr. 649 (Žin., 2001, Nr.<text:s/><text:span text:style-name="T14">48-1676</text:span>; 2003, Nr.<text:s/><text:span text:style-name="T15">88-3999</text:span>), 9.9 punktu ir siekdamas laiku pradėti įgyvendinti Lietuvos 2004–2006 metų bendrojo programavimo dokumento, kuris patvirtintas 2004 m. birželio 18 d. Komisijos sprendimu, patvirtinančiu Bendrijos struktūrinės paramos, skiriamos pagal 1 tikslą Lietuvoje, Bendrąjį programavimo dokumentą (pranešta dokumentu Nr. C(2004)2120), Kaimo plėtros ir žuvininkystės prioriteto priemones:</text:p>
      <text:p text:style-name="P16"><text:span text:style-name="T17">1</text:span><text:span text:style-name="T18">.<text:s/></text:span><text:span text:style-name="T19">Sudarau</text:span><text:span text:style-name="T20"><text:s/>Projektų, finansuojamų įgyvendinant Lietuvos 2004–2006 metų bendrojo programavimo dokumento Kaimo plėtros ir žuvininkystės prioriteto priemones (toliau – priemonės), atrankos komitetus:</text:span></text:p>
      <text:p text:style-name="P21"><text:span text:style-name="T22">1.1</text:span><text:span text:style-name="T23">. I komitetą – išvadoms dėl projektų pagal priemones „Investicijos į žemės ūkio valdas“, „Jaunųjų ūkininkų įsikūrimas“, „Žemės ūkio produktų perdirbimo ir rinkodaros gerinimas“, „Miškų ūkis“ bei priemonės „Kaimo vietovių pritaikymo ir plėtros skatinimas“ veiklas „Žemės ūkio ir artimų ekonominės veiklos sektorių įvairinimas, siekiant įvairiapusio ekonominės veiklos pobūdžio ir alternatyvių pajamų šaltinių“ ir „Kaimo turizmo ir amatų skatinimas“ teikti:</text:span></text:p>
      <text:p text:style-name="P24">Vidmantas Kanopa – Žemės ūkio ministerijos valstybės sekretorius (komiteto pirmininkas);</text:p>
      <text:p text:style-name="P25">Virginija Žoštautienė – Žemės ūkio ministerijos Kaimo plėtros departamento direktorė (komiteto pirmininko pavaduotoja);</text:p>
      <text:p text:style-name="P26">Vida Ablingienė – Lietuvos savivaldybių asociacijos patarėja savivaldybių administravimo klausimais (narė – stebėtoja);</text:p>
      <text:p text:style-name="P27">Vilius Cibulskas – Utenos apskrities viršininkas, Lietuvos apskričių vadovų sąjungos atstovas (narys – stebėtojas);</text:p>
      <text:p text:style-name="P28">Zigmantas Gavinavičius – Žemės ūkio ministerijos Ekonomikos ir finansų departamento Finansų skyriaus vedėjas;</text:p>
      <text:p text:style-name="P29">Virginija Kondratienė – Etninės kultūros globos tarybos pirmininko pavaduotoja (narė – stebėtoja);</text:p>
      <text:p text:style-name="P30">Vaidotas Levickis – Lietuvos verslo darbdavių konfederacijos Projektų departamento direktorius (narys – stebėtojas);</text:p>
      <text:p text:style-name="P31">Nijolė Maksimavičienė – Žemės ūkio ministerijos Bendrosios rinkos organizavimo departamento direktoriaus pavaduotoja;</text:p>
      <text:p text:style-name="P32">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edėjo pavaduotojas);</text:p>
      <text:p text:style-name="P33">Aleksandras Muzikevičius – Žemės ūkio ministerijos Maisto saugos ir kokybės departamento Gyvulininkystės ir veterinarijos skyriaus vedėjas;</text:p>
      <text:p text:style-name="P34"><text:span text:style-name="T35">Gediminas Radzevičius – Lietuvos agrarinės ekonomikos instituto direktorius (narys – stebėtojas);</text:span></text:p>
      <text:soft-page-break/>
      <text:p text:style-name="P36">Irena Seliukaitė – Kultūros ministerijos Profesionalaus ir mėgėjų meno skyriaus vyriausioji specialistė;</text:p>
      <text:p text:style-name="P37">Jurgita Stakėnienė – Žemės ūkio ministerijos Kaimo plėtros departamento Kaimo plėtros ir struktūrinės paramos koordinavimo skyriaus vyriausioji specialistė;</text:p>
      <text:p text:style-name="P38">Genutė Staliūnienė – Lietuvos ūkininkų sąjungos pirmininkė (narė – stebėtoja);</text:p>
      <text:p text:style-name="P39">Jonas Sviderskis – Lietuvos žemės ūkio bendrovių asociacijos generalinis direktorius (narys – stebėtojas);</text:p>
      <text:p text:style-name="P40">Tadas Tebėra – Aplinkos ministerijos Miškų departamento Privačių miškų skyriaus vyriausiasis specialistas;</text:p>
      <text:p text:style-name="P41">Artūras Ugenskas – Žemės ūkio ministerijos Vidaus audito departamento ES ir nacionalinės paramos audito skyriaus vyriausiasis specialistas (narys – stebėtojas);</text:p>
      <text:p text:style-name="P42">Sigitas Vaitkevičius – Žemės ūkio rūmų Ekonomikos ir kooperacijos skyriaus ekonomistas kaimo plėtrai (narys – stebėtojas);</text:p>
      <text:p text:style-name="P43"><text:span text:style-name="T44">Audronė Žvirblienė – Ūkio ministerijos Ūkio strategijos departamento direktorė.</text:span></text:p>
      <text:p text:style-name="P45"><text:span text:style-name="T46">1.2</text:span><text:span text:style-name="T47">. II komitetą – išvadoms dėl projektų pagal priemonės „Kaimo vietovių pritaikymo ir plėtros skatinimas“ veiklas „Žemės ūkio vandentvarka“ ir „Žemės sklypų perskirstymas“ teikti:</text:span></text:p>
      <text:p text:style-name="P48">Jonas Panamariovas – Žemės ūkio ministerijos sekretorius (komiteto pirmininkas);</text:p>
      <text:p text:style-name="P49">Virginija Žoštautienė – Žemės ūkio ministerijos Kaimo plėtros departamento direktorė (komiteto pirmininko pavaduotoja);</text:p>
      <text:p text:style-name="P50">Vida Ablingienė – Lietuvos savivaldybių asociacijos patarėja savivaldybių administravimo klausimais (narė – stebėtoja);</text:p>
      <text:p text:style-name="P51">Vilma Daugalienė – Nacionalinės žemės tarnybos prie Žemės ūkio ministerijos Žemės tvarkymo departamento Žemėtvarkos skyriaus vedėja;</text:p>
      <text:p text:style-name="P52">Petras Garnelis – Žemės ūkio ministerijos Kaimo plėtros departamento Infrastruktūros, melioracijos ir kooperacijos skyriaus vyriausiasis specialistas;</text:p>
      <text:p text:style-name="P53">Dalia Kavoliūnienė – Žemės ūkio ministerijos Vidaus audito departamento ES ir nacionalinės paramos audito skyriaus vedėja (narė – stebėtoja);</text:p>
      <text:p text:style-name="P54">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edėjo pavaduotojas);</text:p>
      <text:p text:style-name="P55">Regina Mininienė – Žemės ūkio ministerijos Ekonomikos ir finansų departamento Finansų skyriaus vedėjo pavaduotoja;</text:p>
      <text:p text:style-name="P56">Albinas Mitrulevičius – Marijampolės apskrities viršininkas, Lietuvos apskričių vadovų sąjungos atstovas (narys – stebėtojas);</text:p>
      <text:p text:style-name="P57">Vaidas Povilaitis – Žemės ūkio rūmų Žemės ūkio gamybos skyriaus žemės ūkio inžinierius (narys – stebėtojas);</text:p>
      <text:p text:style-name="P58">Erika Ribašauskienė – Lietuvos agrarinės ekonomikos instituto Kaimo plėtros skyriaus mokslinė bendradarbė (narė – stebėtoja);</text:p>
      <text:p text:style-name="P59"><text:span text:style-name="T60">Viktorija Šliautarytė – Kaimo plėtros departamento Kaimo plėtros ir struktūrinės paramos koordinavimo skyriaus vyriausioji specialistė.</text:span></text:p>
      <text:p text:style-name="P61"><text:span text:style-name="T62">1.3</text:span><text:span text:style-name="T63">. III komitetą – išvadoms dėl projektų pagal priemonės „Kaimo vietovių pritaikymo ir plėtros skatinimas“ veiklą „Konsultavimo paslaugos ūkiams“ ir priemonę „Mokymas“ teikti:</text:span></text:p>
      <text:p text:style-name="P64">Jonas Panamariovas – Žemės ūkio ministerijos sekretorius (komiteto pirmininkas);</text:p>
      <text:p text:style-name="P65">Virginija Žoštautienė – Žemės ūkio ministerijos Kaimo plėtros departamento direktorė (komiteto pirmininko pavaduotoja);</text:p>
      <text:p text:style-name="P66">Vilma Daugalienė – Nacionalinės žemės tarnybos prie Žemės ūkio ministerijos Žemės tvarkymo departamento Žemėtvarkos skyriaus vedėja;</text:p>
      <text:p text:style-name="P67">Juozas Gaudiešius – Švietimo ir mokslo ministerijos Specialistų rengimo departamento Profesinio rengimo skyriaus vedėjas;</text:p>
      <text:soft-page-break/>
      <text:p text:style-name="P68">Linas Kadys – Socialinės apsaugos ir darbo ministerijos Darbo departamento Žmogiškųjų išteklių plėtros skyriaus vedėjas;</text:p>
      <text:p text:style-name="P69">Jonas Kurlavičius – Kauno apskrities viršininko pavaduotojas, Lietuvos apskričių vadovų sąjungos atstovas (narys – stebėtojas);</text:p>
      <text:p text:style-name="P70">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edėjo pavaduotojas);</text:p>
      <text:p text:style-name="P71">Elena Narušytė – Žemės ūkio ministerijos Kaimo plėtros departamento Mokslo ir mokymo skyriaus vedėja;</text:p>
      <text:p text:style-name="P72">Virgilijus Skulskis – Lietuvos agrarinės ekonomikos instituto Informacijos sisteminimo ir analizės skyriaus vedėjas (narys – stebėtojas);</text:p>
      <text:p text:style-name="P73">Algimantas Stanislovaitis – Informacinės visuomenės plėtros komiteto prie Lietuvos Respublikos Vyriausybės Elektroninių paslaugų ir komunikacijų skyriaus vedėjas;</text:p>
      <text:p text:style-name="P74">Asta Strumskienė – Žemės ūkio ministerijos Ekonomikos ir finansų departamento Finansų skyriaus vyriausioji specialistė;</text:p>
      <text:p text:style-name="P75">Artūras Ugenskas – Žemės ūkio ministerijos Vidaus audito departamento ES ir nacionalinės paramos audito skyriaus vyriausiasis specialistas (narys – stebėtojas);</text:p>
      <text:p text:style-name="P76"><text:span text:style-name="T77">Alfonsas Norkus – Žemės ūkio rūmų Kaimo plėtros skyriaus vyriausiasis specialistas profesiniam mokymui (narys – stebėtojas).</text:span></text:p>
      <text:p text:style-name="P78"><text:span text:style-name="T79">1.4</text:span><text:span text:style-name="T80">. IV komitetą – išvadoms dėl projektų pagal „Leader+ pobūdžio priemonę“ teikti:</text:span></text:p>
      <text:p text:style-name="P81">Dalia Miniataitė – Žemės ūkio ministerijos viceministrė (komiteto pirmininkė);</text:p>
      <text:p text:style-name="P82">Virginija Žoštautienė – Žemės ūkio ministerijos Kaimo plėtros departamento direktorė (komiteto pirmininko pavaduotoja);</text:p>
      <text:p text:style-name="P83">Vilmantas Auksaitis – Žemės ūkio ministerijos Vidaus audito departamento ES ir nacionalinės paramos audito skyriaus vyriausiasis specialistas (narys – stebėtojas);</text:p>
      <text:p text:style-name="P84">Guoda Burokienė – Žemės ūkio rūmų Kaimo plėtros skyriaus vedėja (narė – stebėtoja).</text:p>
      <text:p text:style-name="P85">Vidmantas Dvilaitis – Lygių galimybių kontrolieriaus tarnybos patarėjas (narys – stebėtojas);</text:p>
      <text:p text:style-name="P86">Juozas Gaudiešius – Švietimo ir mokslo ministerijos Specialistų rengimo departamento Profesinio rengimo skyriaus l. e. vedėjo pareigas;</text:p>
      <text:p text:style-name="P87">Valentinas Jazerskas – Suvalkijos (Sūduvos) regioninės etninės kultūros globos tarybos pirmininko pavaduotojas (narys – stebėtojas);</text:p>
      <text:p text:style-name="P88">Rimantas Kaušikas – Žemės ūkio ministerijos Ekonomikos ir finansų departamento Apskaitos politikos įgyvendinimo skyriaus vedėjas;</text:p>
      <text:p text:style-name="P89">Gediminas Kuliešis – Finansų ministerijos Europos Sąjungos programų valdymo departamento Struktūrinių fondų valdymo skyriaus vedėjo pavaduotojas (pavaduoja – Jurgita Matiliauskaitė – Finansų ministerijos Europos Sąjungos programų valdymo departamento Struktūrinių fondų valdymo skyriaus vyriausioji specialistė);</text:p>
      <text:p text:style-name="P90">Erika Ribašauskienė – Lietuvos agrarinės ekonomikos instituto Kaimo plėtros skyriaus mokslinė bendradarbė (narė – stebėtoja);</text:p>
      <text:p text:style-name="P91">Irena Seliukienė – Kultūros ministerijos Profesionalaus ir mėgėjų meno skyriaus vyriausioji specialistė;</text:p>
      <text:p text:style-name="P92">Giedrius Sudikas – Socialinės apsaugos ir darbo ministerijos Darbo departamento Europos socialinio fondo skyriaus vyresnysis specialistas;</text:p>
      <text:p text:style-name="P93">Sigitas Šiupšinskas – Lietuvos savivaldybių asociacijos direktorius (narys – stebėtojas);</text:p>
      <text:p text:style-name="P94"><text:span text:style-name="T95">Jolanta Vaičiūnienė – Žemės ūkio ministerijos Kaimo plėtros departamento Kaimo plėtros ir struktūrinės paramos koordinavimo skyriaus vyriausioji specialistė.</text:span></text:p>
      <text:p text:style-name="P96"><text:span text:style-name="T97">1.5</text:span><text:span text:style-name="T98">. V komitetą – išvadoms dėl projektų pagal priemones „Veikla, susijusi su žvejybos laivynu“, „Gyvųjų vandens išteklių apsauga ir plėtra, akvakultūra, žvejybos uosto įrenginiai,<text:s/></text:span><text:soft-page-break/><text:span text:style-name="T99">perdirbimas ir rinkodara bei žvejyba vidaus vandenyse“, „Kita veikla (susijusi su žuvininkyste)“ teikti:</text:span></text:p>
      <text:p text:style-name="P100">Rimantas Čeponis – Žemės ūkio ministerijos sekretorius (komiteto pirmininkas);</text:p>
      <text:p text:style-name="P101">Aidas Adomaitis – Žuvininkystės departamento prie Žemės ūkio ministerijos direktoriaus pavaduotojas (komiteto pirmininko pavaduotojas);</text:p>
      <text:p text:style-name="P102">Ieva Andriulaitytė – Lietuvos savivaldybių asociacijos konsultantė savivaldybių administravimo klausimais (narė – stebėtoja);</text:p>
      <text:p text:style-name="P103">Juozas Badaras – Žemės ūkio ministerijos Vidaus audito departamento Vidaus veiklos audito skyriaus vedėjas (narys – stebėtojas);</text:p>
      <text:p text:style-name="P104">Henrikas Bankauskas – Žuvininkystės departamento prie Žemės ūkio ministerijos Jūrų žvejybos reguliavimo ir monitoringo skyriaus vedėjas;</text:p>
      <text:p text:style-name="P105">Gintautas Čereška – Valstybinės maisto ir veterinarijos tarnybos Maisto skyriaus vedėjos pavaduotojas;</text:p>
      <text:p text:style-name="P106">Adrija Gasiliauskienė – Žuvininkystės departamento prie Žemės ūkio ministerijos Europos Sąjungos ir tarptautinių reikalų skyriaus vedėja;</text:p>
      <text:p text:style-name="P107">Antanas Gonta – Žuvininkystės departamento prie Žemės ūkio ministerijos Akvakultūros ir vidaus vandenų skyriaus vedėjas;</text:p>
      <text:p text:style-name="P108">Gediminas Kuliešis – Finansų ministerijos Europos Sąjungos programų valdymo departamento Struktūrinių fondų valdymo skyriaus vedėjo pavaduotojas;</text:p>
      <text:p text:style-name="P109">Giedrius Ladukas – Aplinkos ministerijos Gamtos apsaugos departamento Gamtos išteklių skyriaus vyresnysis specialistas;</text:p>
      <text:p text:style-name="P110">Ramunė Mickuvienė – Žuvininkystės departamento prie Žemės ūkio ministerijos Rinkos ir prekybos skyriaus vedėja;</text:p>
      <text:p text:style-name="P111">Jurga Pakalnienė – Susisiekimo ministerijos Vandens transporto departamento vyresnioji specialistė;</text:p>
      <text:p text:style-name="P112">Rimantas Repečka – Vilniaus universiteto Ekologijos instituto Jūros ekologijos laboratorijos vadovas, vyresnysis mokslo darbuotojas (narys – stebėtojas);</text:p>
      <text:p text:style-name="P113">Petras Sakalauskas – Lietuvos valstybinio žuvivaisos ir žuvininkystės tyrimų centro generalinio direktoriaus pavaduotojas (narys – stebėtojas);</text:p>
      <text:p text:style-name="P114"><text:span text:style-name="T115">Romualdas Zemeckis – Lietuvos agrarinės ekonomikos instituto mokslinis sekretorius (narys – stebėtojas).</text:span></text:p>
      <text:p text:style-name="P116"><text:span text:style-name="T117">2</text:span><text:span text:style-name="T118">.<text:s/></text:span><text:span text:style-name="T119">Paved</text:span><text:span text:style-name="T120">u:</text:span></text:p>
      <text:p text:style-name="P121"><text:span text:style-name="T122">2.1</text:span><text:span text:style-name="T123">. Žemės ūkio ministerijos Kaimo plėtros departamento Kaimo plėtros ir struktūrinės paramos koordinavimo skyriui vykdyti I–IV komitetų sekretoriato funkcijas, Žuvininkystės departamento prie Žemės ūkio ministerijos Europos Sąjungos ir tarptautinių reikalų skyriui – V komiteto sekretoriato funkcijas.</text:span></text:p>
      <text:p text:style-name="P124"><text:span text:style-name="T125">2.2</text:span><text:span text:style-name="T126">. Įsakymo vykdymą kontroliuoti ministerijos valstybės sekretoriui Vidmantui Kanopai.</text:span></text:p>
      <text:p text:style-name="P127"/>
      <text:p text:style-name="P128"/>
      <text:p text:style-name="P129">Žemės ūkio Ministras<text:tab/>Jeronimas Kraujelis</text:p>
      <text:p text:style-name="P130"/>
      <text:p text:style-name="P131">SUDERINTA</text:p>
      <text:p text:style-name="P132">Lietuvos Respublikos finansų ministerijos</text:p>
      <text:p text:style-name="P133"><text:span text:style-name="T134">2004-07-13 raštu Nr. ((4.18-04)-5K-0419056)6K-0408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06:37:00Z</meta:creation-date>
    <dc:date>2017-06-14T06:37:00Z</dc:date>
    <meta:template xlink:href="Normal.dotm" xlink:type="simple"/>
    <meta:editing-cycles>2</meta:editing-cycles>
    <meta:editing-duration>PT0S</meta:editing-duration>
    <meta:document-statistic meta:page-count="4" meta:paragraph-count="147" meta:word-count="1443" meta:character-count="12279" meta:row-count="439" meta:non-whitespace-character-count="10983"/>
  </office:meta>
</office:document-meta>
</file>