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style="italic" style:font-style-asian="italic"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AS DĖL JUNGTINIŲ TAUTŲ JŪRŲ TEISĖS KONVENCIJOS IR SUSITARIMO DĖL 1982 M. GRUODŽIO 10 D. JUNGTINIŲ TAUTŲ JŪRŲ TEISĖS KONVENCIJOS XI DALIES ĮGYVENDINIMO RATIFIKAVIMO</text:p>
      <text:p text:style-name="P16">Į S T A T Y M A S</text:p>
      <text:p text:style-name="P17"/>
      <text:p text:style-name="P18">2003 m. rugsėjo 9 d. Nr. IX-1726</text:p>
      <text:p text:style-name="P19">Vilnius</text:p>
      <text:p text:style-name="P20"/>
      <text:p text:style-name="P21"><text:span text:style-name="T22">1</text:span><text:span text:style-name="T23"><text:s/>straipsnis.<text:s/></text:span><text:span text:style-name="T24">Konvencijos ir Susitarimo ratifikavimas</text:span></text:p>
      <text:p text:style-name="P25"><text:span text:style-name="T26">Lietuvos Respublikos Seimas, vadovaudamasis Lietuvos Respublikos Konstitucijos 67 straipsnio 16 punktu, 138 straipsnio 1 dalies 6 punktu ir atsižvelgdamas į Respublik</text:span><text:span text:style-name="T27">os Prezidento 2003 m. birželio 30 d. dekretą Nr. 142, ratifikuoja su pareiškimu Jungtinių Tautų jūrų teisės konvenciją, priimtą 1982 m. gruodžio 10 d. Montego Bėjuje, ir Susitarimą dėl 1982 m. gruodžio 10 d. Jungtinių Tautų jūrų teisės konvencijos XI dalie</text:span><text:span text:style-name="T28">s įgyvendinimo, priimtą 1994 m. liepos 28 d. Niujorke.</text:span></text:p>
      <text:p text:style-name="Normal"/>
      <text:p text:style-name="P29"><text:span text:style-name="T30">2</text:span><text:span text:style-name="T31"><text:s/>straipsnis.<text:s/></text:span><text:span text:style-name="T32">Lietuvos Respublikos pareiškimas</text:span></text:p>
      <text:p text:style-name="P33"><text:span text:style-name="T34">Vadovaudamasis Konvencijos 287 straipsnio 1 dalimi, Lietuvos Respublikos Seimas pareiškia, kad Lietuvos Respublika pasirenka šiuos būdus ginčams,</text:span><text:span text:style-name="T35"><text:s/>kilusiems dėl šios Konvencijos aiškinimo ar taikymo, spręsti, nenurodydama vieno iš jų pirmenybės:</text:span></text:p>
      <text:p text:style-name="P36"><text:span text:style-name="T37">a) Tarptautinį jūrų teisės tribunolą, įsteigtą pagal VI priedą;</text:span></text:p>
      <text:p text:style-name="P38"><text:span text:style-name="T39">b) Tarptautinį Teisingumo Teismą.</text:span></text:p>
      <text:p text:style-name="Normal"/>
      <text:p text:style-name="Normal"/>
      <text:p text:style-name="P40"><text:span text:style-name="T41">Skelbiu šį Lietuvos Respublikos Seimo priimtą įs</text:span><text:span text:style-name="T42">tatymą.<text:s/></text:span></text:p>
      <text:p text:style-name="Normal"/>
      <text:p text:style-name="P43">RESPUBLIKOS PREZIDENTAS<text:tab/>ROLANDAS PAKSAS</text:p>
      <text:p text:style-name="P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21:00Z</meta:creation-date>
    <dc:date>2015-08-31T01:21:00Z</dc:date>
    <meta:template xlink:href="Normal" xlink:type="simple"/>
    <meta:editing-cycles>2</meta:editing-cycles>
    <meta:editing-duration>PT0S</meta:editing-duration>
    <meta:document-statistic meta:page-count="1" meta:paragraph-count="16" meta:word-count="182" meta:character-count="1300" meta:row-count="47" meta:non-whitespace-character-count="1134"/>
  </office:meta>
</office:document-meta>
</file>