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text-indent="3.5437in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YMIŲ LIETUVOS VISUOMENĖS VEIKĖJŲ IR PAGAL LIETUVOS RESPUBLIKOS ĮSTATYMUS VALSTYBĖS LĖŠOMIS LAIDOJAMŲ ASMENŲ LAIDOJIMO IŠLAIDŲ DENGIMO TAISYKLIŲ</text:p>
      <text:p text:style-name="P15"/>
      <text:p text:style-name="P16">2003 m. kovo 18 d. Nr. 32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Žymių Lietuvos visuomenės veikėjų ir pagal Lietuvos Respublikos įstatymus valstybės lėšomis laidojamų asmenų laidojimo išlaidų dengimo taisykles (pridedama).</text:span></text:p>
      <text:p text:style-name="P26"><text:span text:style-name="T27">2</text:span><text:span text:style-name="T28">. Nustatyti, kad:</text:span></text:p>
      <text:p text:style-name="P29"><text:span text:style-name="T30">2.1</text:span><text:span text:style-name="T31">. Iš valstybės lėšų dengiamos žymių Lietuvos visuomenės veikėjų ir pagal Lietuvos Respublikos įstatymus valstybės lėšomis laidojamų asmenų laidojimo išlaidos negali viršyti 40 minimalių gyvenimo lygių dydžio.</text:span></text:p>
      <text:p text:style-name="P32"><text:span text:style-name="T33">2.2</text:span><text:span text:style-name="T34">. Tais atvejais, kai žymus Lietuvo</text:span><text:span text:style-name="T35">s visuomenės veikėjas arba pagal Lietuvos Respublikos įstatymus valstybės lėšomis laidojamas asmuo, miręs už Lietuvos Respublikos ribų, laidojamas (perlaidojamas) Lietuvoje, laidojimo (perlaidojimo) išlaidų dengimo dydį, atsižvelgdama į sudarytos laidotuvi</text:span><text:span text:style-name="T36">ų komisijos pateiktus pasiūlymus, nustato Lietuvos Respublikos Vyriausybė.</text:span></text:p>
      <text:p text:style-name="P37"/>
      <text:p text:style-name="P38"/>
      <text:p text:style-name="P39"><text:span text:style-name="T40">MINISTRAS PIRMININKAS</text:span><text:span text:style-name="T41"><text:tab/>ALGIRDAS BRAZAUSKAS</text:span></text:p>
      <text:p text:style-name="P42"/>
      <text:p text:style-name="P43">FINANSŲ MINISTRĖ<text:tab/>DALIA GRYBAUSKAITĖ</text:p>
      <text:p text:style-name="P44">______________</text:p>
      <text:p text:style-name="P45"/>
      <text:soft-page-break/>
      <text:p text:style-name="P46">PATVIRTINTA</text:p>
      <text:p text:style-name="P47">Lietuvos Respublikos Vyriausybės</text:p>
      <text:p text:style-name="P48">2003 m. kovo 18 d. nutarimu<text:s/></text:p>
      <text:p text:style-name="P49">Nr. 323</text:p>
      <text:p text:style-name="P50"/>
      <text:p text:style-name="P51"><text:span text:style-name="T52">ŽYMIŲ LIETUVOS VISUOMENĖS VEIKĖJŲ IR PAGAL LIETUVOS RESPUBLIKOS</text:span></text:p>
      <text:p text:style-name="P53">ĮSTATYMUS VALSTYBĖS LĖŠOMIS LAIDOJAMŲ ASMENŲ LAIDOJIMO IŠLAIDŲ</text:p>
      <text:p text:style-name="P54"><text:span text:style-name="T55">DENGIMO TAISYKLĖS</text:span></text:p>
      <text:p text:style-name="P56"/>
      <text:p text:style-name="P57"><text:span text:style-name="T58">1</text:span><text:span text:style-name="T59">. Žymių Lietuvos visuomenės veikėjų ir pagal Lietuvos Respublikos įstatymus valstybės lėšomis<text:s/></text:span><text:span text:style-name="T60">laidojamų asmenų laidojimo išlaidų dengimo taisyklės (toliau vadinama – Taisyklės) reglamentuoja žymių Lietuvos visuomenės veikėjų ir pagal Lietuvos Respublikos įstatymus valstybės lėšomis laidojamų asmenų laidojimo išlaidų dengimo tvarką.</text:span></text:p>
      <text:p text:style-name="P61"><text:span text:style-name="T62">2</text:span><text:span text:style-name="T63">. Šios Tais</text:span><text:span text:style-name="T64">yklės netaikomos laidojant mirusius:</text:span></text:p>
      <text:p text:style-name="P65"><text:span text:style-name="T66">2.1</text:span><text:span text:style-name="T67">. Respublikos prezidentus;</text:span></text:p>
      <text:p text:style-name="P68"><text:span text:style-name="T69">2.2</text:span><text:span text:style-name="T70">. 1990 metų kovo 11-osios Lietuvos Nepriklausomybės akto signatarus, ginkluoto pasipriešinimo (rezistencijos) dalyvius – karius savanorius, valstybės tarnautojus ir tikrosios karo<text:s/></text:span><text:span text:style-name="T71">tarnybos karius, kurių laidojimo išlaidų, dengiamų valstybės lėšomis, dydį ir dengimo taisykles nustato atitinkami Lietuvos Respublikos Vyriausybės nutarimai.</text:span></text:p>
      <text:p text:style-name="P72"><text:span text:style-name="T73">3</text:span><text:span text:style-name="T74">. Mirus žymiam Lietuvos visuomenės veikėjui arba pagal Lietuvos Respublikos įstatymus vals</text:span><text:span text:style-name="T75">tybės lėšomis laidojamam asmeniui, valstybės institucija arba įstaiga pagal atitinkamą veiklos sritį sudaro laidojimo komisiją.</text:span></text:p>
      <text:p text:style-name="P76"><text:span text:style-name="T77">4</text:span><text:span text:style-name="T78">. Valstybės lėšomis dengiamos laidojimo išlaidos už:</text:span></text:p>
      <text:p text:style-name="P79"><text:span text:style-name="T80">4.1</text:span><text:span text:style-name="T81">. palaikų šaldytuvo nuomą (prireikus) ne ilgiau kaip 3 paroms;</text:span></text:p>
      <text:p text:style-name="P82"><text:span text:style-name="T83">4.2</text:span><text:span text:style-name="T84">. karstą;</text:span></text:p>
      <text:p text:style-name="P85"><text:span text:style-name="T86">4.3</text:span><text:span text:style-name="T87">. kapo ženklą su užrašu;</text:span></text:p>
      <text:p text:style-name="P88"><text:span text:style-name="T89">4.4</text:span><text:span text:style-name="T90">. šarvojimo salės nuomą;</text:span></text:p>
      <text:p text:style-name="P91"><text:span text:style-name="T92">4.5</text:span><text:span text:style-name="T93">. šarvojimo inventoriaus nuomą;</text:span></text:p>
      <text:p text:style-name="P94"><text:span text:style-name="T95">4.6</text:span><text:span text:style-name="T96">. gėles;</text:span></text:p>
      <text:p text:style-name="P97"><text:span text:style-name="T98">4.7</text:span><text:span text:style-name="T99">. nekrologo paskelbimą;</text:span></text:p>
      <text:p text:style-name="P100"><text:span text:style-name="T101">4.8</text:span><text:span text:style-name="T102">. portreto gamybą;</text:span></text:p>
      <text:p text:style-name="P103"><text:span text:style-name="T104">4.9</text:span><text:span text:style-name="T105">. karsto išnešimą;</text:span></text:p>
      <text:p text:style-name="P106"><text:span text:style-name="T107">4.10</text:span><text:span text:style-name="T108">. duobkasių paslaugas;</text:span></text:p>
      <text:p text:style-name="P109"><text:span text:style-name="T110">4.11</text:span><text:span text:style-name="T111">. autokatafalko nuomą.</text:span></text:p>
      <text:p text:style-name="P112"><text:span text:style-name="T113">5</text:span><text:span text:style-name="T114">. Šių Taisyklių 4 punkte nurodytos laidojimo išlaidos dengiamos pagal faktines išlaidas, laidojimo komisijai pateikus laidojimo išlaidas patvirtinančius dokumentus.</text:span></text:p>
      <text:p text:style-name="P115"><text:span text:style-name="T116">6</text:span><text:span text:style-name="T117">. Lėšos iš Lietuvos Respublikos valstybės biudžeto laido</text:span><text:span text:style-name="T118">jimo išlaidoms, nurodytoms šių Taisyklių 4 punkte, dengti skiriamos valstybės institucijai arba įstaigai, sudariusiai laidojimo komisiją.</text:span></text:p>
      <text:p text:style-name="P119"><text:span text:style-name="T120">7</text:span><text:span text:style-name="T121">. Lėšos Respublikos prezidentų laidojimo išlaidoms dengti skiriamos pagal atskirą Lietuvos Respublikos<text:s/></text:span><text:span text:style-name="T122">Vyriausybės nutarimą.</text:span></text:p>
      <text:p text:style-name="P123">______________</text:p>
      <text:p text:style-name="P124"/>
      <text:p text:style-name="P125"/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43:00Z</meta:creation-date>
    <dc:date>2015-07-03T21:43:00Z</dc:date>
    <meta:template xlink:href="Normal" xlink:type="simple"/>
    <meta:editing-cycles>2</meta:editing-cycles>
    <meta:editing-duration>PT0S</meta:editing-duration>
    <meta:document-statistic meta:page-count="2" meta:paragraph-count="48" meta:word-count="404" meta:character-count="3279" meta:row-count="139" meta:non-whitespace-character-count="2923"/>
  </office:meta>
</office:document-meta>
</file>