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5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013in"/>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013in"/>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6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6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6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64"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EKONOMIKOS AUGIMO VEIKSMŲ PROGRAMĄ, SKYRIMO</text:p>
      <text:p text:style-name="P7"/>
      <text:p text:style-name="P8">2010 m. kovo 5 d. Nr. 4-170</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ir VP2-2.1-ŪM-01-K priemonės „Lyderis LT“ projektų finansavimo sąlygų aprašo, patvirtinto Lietuvos Respublikos ūkio ministro 2009 m. kovo 20 d. įsakymu Nr. 4-102 (Žin., 2009, Nr.<text:s/></text:span><text:a xlink:href="https://www.e-tar.lt/portal/lt/legalAct/TAR.69071265445B" office:target-frame-name="_blank" xlink:show="new"><text:span text:style-name="T19">39-1484</text:span></text:a><text:span text:style-name="T20">), 75 punktu bei atsižvelgdamas į viešosios įstaigos Lietuvos verslo paramos agentūros (toliau – VšĮ Lietuvos verslo paramos agentūra) 2010 m. vasario 17 d. pagal Ekonomikos augimo veiksmų programos VP2-2.1-ŪM-01-K priemonę „Lyderis LT“ projektų, gautų konkurso būdu, naudos ir kokybės vertinimo ataskaitą Nr. 1 bei Verslo projektų atrankos komiteto 2010 m. kovo 2 d. protokolo Nr. 7 nutariamąją dalį,</text:span></text:p>
      <text:p text:style-name="P21"><text:span text:style-name="T22">skiriu</text:span><text:span text:style-name="T23"><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4">95-3721</text:span></text:a><text:span text:style-name="T25">), 2 prioriteto „Verslo produktyvumo didinimas ir aplinkos verslui gerinimas“ VP2-2.1-ŪM-01-K priemonę „Lyderis LT“ projektams įgyvendinti iš specialiosios Ekonomikos augimo ir konkurencingumo didinimo programos iki 196 462 881,00 (vieno šimto devyniasdešimt šešių milijonų keturių šimtų šešiasdešimt dviejų tūkstančių aštuonių šimtų aštuoniasdešimt vieno) lito:</text:span></text:p>
      <text:p text:style-name="P26"><text:span text:style-name="T27">1</text:span><text:span text:style-name="T28">. UAB „Sicor Biotech“ projekto „UAB „Sicor Biotech“ biofarmacinės gamybinės bazės plėtra“ (VšĮ Lietuvos verslo paramos agentūros 2010 m. sausio 22 d. paraiškos kodas VP2-2.1-ŪM-01-K-02-111 Europos Sąjungos struktūrinių fondų ir (ar) valstybės biudžeto finansavimui gauti vertinimo rezultatų ataskaita Nr. 1760) kapitalo formavimo išlaidoms padengti – iki 7 811 218,00 (septynių milijonų aštuonių šimtų vienuolikos tūkstančių dviejų šimtų aštuoniolikos)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29"><text:span text:style-name="T30">2</text:span><text:span text:style-name="T31">. UAB „Baltic Solar Energy“ projekto „UAB „Baltic Solar Energy“ inovacinis saulės elementų gamybos projektas“ (VšĮ Lietuvos verslo paramos agentūros 2010 m. sausio 22 d. paraiškos kodas VP2-2.1-ŪM-01-K-02-201 Europos Sąjungos struktūrinių fondų ir (ar) valstybės biudžeto finansavimui gauti vertinimo rezultatų ataskaita Nr. 1833) kapitalo formavimo išlaidoms padengti – iki 9 582 970,00 (devynių milijonų penkių šimtų aštuoniasdešimt dviejų tūkstančių devynių šimtų septyniasdešimt) litų finansavimo, finansavimo dalis (intensyvumas) – iki 6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32"><text:span text:style-name="T33">3</text:span><text:span text:style-name="T34">. UAB „Via Solis“ projekto „Lanksčios gamybinės linijos, skirtos inovatyvių fotoelektrinių modulių gamybai, įdiegimas PVFLEX“ (VšĮ Lietuvos verslo paramos agentūros 2010 m. sausio 22 d. paraiškos kodas VP2-2.1-ŪM-01-K-02-214 Europos Sąjungos struktūrinių fondų ir (ar) valstybės<text:s/></text:span><text:soft-page-break/><text:span text:style-name="T35">biudžeto finansavimui gauti vertinimo rezultatų ataskaita Nr. 1843) kapitalo formavimo išlaidoms padengti – iki 14 327 260,00 (keturiolikos milijonų trijų šimtų dvidešimt septynių tūkstančių dviejų šimtų šešiasdešimt) litų finansavimo, finansavimo dalis (intensyvumas) – iki 6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36"><text:span text:style-name="T37">4</text:span><text:span text:style-name="T38">. UAB „Baltic Solar Solutions“ projekto „UAB „Baltic Solar Solutions“ eksperimentinės (c-Si) fotovoltinių elementų gamybos projektas“ (VšĮ Lietuvos verslo paramos agentūros 2010 m. sausio 22 d. paraiškos kodas VP2-2.1-ŪM-01-K-02-200 Europos Sąjungos struktūrinių fondų ir (ar) valstybės biudžeto finansavimui gauti vertinimo rezultatų ataskaita Nr. 1832) kapitalo formavimo išlaidoms padengti – iki 14 997 927,00 (keturiolikos milijonų devynių šimtų devyniasdešimt septynių tūkstančių devynių šimtų dvidešimt septynių) litų finansavimo, finansavimo dalis (intensyvumas) – iki 6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39"><text:span text:style-name="T40">5</text:span><text:span text:style-name="T41">. UAB „INTERSURGICAL“ projekto „Kompleksinis UAB „INTERSURGICAL“ gamybinių technologinių procesų modernizavimas ir plėtra“ (VšĮ Lietuvos verslo paramos agentūros 2010 m. sausio 22 d. paraiškos kodas VP2-2.1-ŪM-01-K-02-054 Europos Sąjungos struktūrinių fondų ir (ar) valstybės biudžeto finansavimui gauti vertinimo rezultatų ataskaita Nr. 1710) kapitalo formavimo išlaidoms padengti – iki 14 987 136,00 (keturiolikos milijonų devynių šimtų aštuoniasdešimt septynių tūkstančių šimto trisdešimt šeš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42"><text:span text:style-name="T43">6</text:span><text:span text:style-name="T44">. UAB „TIKSLIOJI SINTEZĖ“ projekto „UAB „TIKSLIOJI SINTEZĖ“ gamybinės bazės plėtra inovatyvių gaminių gamybai“ (VšĮ Lietuvos verslo paramos agentūros 2010 m. sausio 22 d. paraiškos kodas VP2-2.1-ŪM-01-K-02-025 Europos Sąjungos struktūrinių fondų ir (ar) valstybės biudžeto finansavimui gauti vertinimo rezultatų ataskaita Nr. 1683) kapitalo formavimo išlaidoms padengti – iki 1 550 515 (vieno milijono penkių šimtų penkiasdešimt tūkstančių penkių šimtų penkiolikos) litų finansavimo, finansavimo dalis (intensyvumas) – iki 6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45"><text:span text:style-name="T46">7</text:span><text:span text:style-name="T47">. UAB „AleksAnn“ projekto „Inovatyvių veterinarinių vaistų gamybos įrangos įdiegimas“ (VšĮ Lietuvos verslo paramos agentūros 2010 m. sausio 22 d. paraiškos kodas VP2-2.1-ŪM-01-K-02-175 Europos Sąjungos struktūrinių fondų ir (ar) valstybės biudžeto finansavimui gauti vertinimo rezultatų ataskaita Nr. 1815) kapitalo formavimo išlaidoms padengti – iki 5 409 579,00 (penkių milijonų keturių šimtų devynių tūkstančių penkių šimtų septyniasdešimt devynių) litų finansavimo, finansavimo dalis (intensyvumas) – iki 6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48"><text:span text:style-name="T49">8</text:span><text:span text:style-name="T50">. UAB „CIE LT FORGE“ projekto „UAB „CIE LT Forge“ gamybos plėtra“ (VšĮ Lietuvos verslo paramos agentūros 2010 m. sausio 22 d. paraiškos kodas VP2-2.1-ŪM-01-K-02-081 Europos Sąjungos struktūrinių fondų ir (ar) valstybės<text:s/></text:span><text:span text:style-name="T51">biudžeto finansavimui gauti vertinimo rezultatų ataskaita Nr. 1733) kapitalo formavimo išlaidoms padengti – iki 8</text:span><text:span text:style-name="T52"><text:s/>843 168,00 (aštuonių milijonų aštuonių šimtų keturiasdešimt trijų tūkstančių šimto šešiasdešimt aštuonių) litų finansavimo, finansavimo dalis (intensyvumas) – iki 50,00 proc. iš Europos Sąjungos Europos<text:s/></text:span><text:soft-page-break/><text:span text:style-name="T53">regioninės plėtros fondo specialiosios Ekonomikos augimo ir konkurencingumo didinimo programos (ES lėšos) (programos kodas – 01 105), priemonės kodas 115_111, funkcinės klasifikacijos kodas 04.09.01.03, ekonominės klasifikacijos kodas 2.9.2.2.1.03;</text:span></text:p>
      <text:p text:style-name="P54"><text:span text:style-name="T55">9</text:span><text:span text:style-name="T56">. mokslinės-gamybinės AB „PRECIZIKA“ projekto „Industrinė technologinė linija naujos kartos saulės elementų modulių gamybai (MODLINE)“ (VšĮ Lietuvos verslo paramos agentūros 2010 m. sausio 22 d. paraiškos kodas VP2-2.1-ŪM-01-K-02-109 Europos Sąjungos struktūrinių fondų ir (ar) valstybės biudžeto finansavimui gauti vertinimo rezultatų ataskaita Nr. 1758) kapitalo formavimo išlaidoms padengti – iki 10 068 103,00 (dešimt milijonų šešiasdešimt aštuonių tūkstančių šimto trijų) litų finansavimo, finansavimo dalis (intensyvumas) – iki 6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57"><text:span text:style-name="T58">10</text:span><text:span text:style-name="T59">. UAB „Traidenis“ projekto „UAB „Traidenis“ gamybinės bazės modernizavimas ir įmonės produktyvumo didinimas“ (VšĮ Lietuvos verslo paramos agentūros 2010 m. sausio 22 d. paraiškos kodas VP2-2.1-ŪM-01-K-02-114 Europos Sąjungos struktūrinių fondų ir (ar) valstybės biudžeto finansavimui gauti vertinimo rezultatų ataskaita Nr. 1762) kapitalo formavimo išlaidoms padengti – iki 2 056 142,00 (dviejų milijonų penkiasdešimt šešių tūkstančių šimto keturiasdešimt dviej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60"><text:span text:style-name="T61">11</text:span><text:span text:style-name="T62">. UAB „FERMENTAS“ projekto „UAB „FERMENTAS“ gamybos proceso modernizavimas“ (VšĮ Lietuvos verslo paramos agentūros 2010 m. sausio 22 d. paraiškos kodas VP2-2.1-ŪM-01-K-02-142 Europos Sąjungos struktūrinių fondų ir (ar) valstybės biudžeto finansavimui gauti vertinimo rezultatų ataskaita Nr. 1786) kapitalo formavimo išlaidoms padengti – iki 2 625 000,00 (dviejų milijonų šešių šimtų dvidešimt penkių tūkstanč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63"><text:span text:style-name="T64">12</text:span><text:span text:style-name="T65">. UAB „RADIOLINIJA“ projekto „Automobilių diagnostikos prietaisų gamybos linijos įdiegimas UAB „RADIOLINIJA“ (VšĮ Lietuvos verslo paramos agentūros 2010 m. sausio 22 d. paraiškos kodas VP2-2.1-ŪM-01-K-02-238 Europos Sąjungos struktūrinių fondų ir (ar) valstybės biudžeto finansavimui gauti vertinimo rezultatų ataskaita Nr. 1863) kapitalo formavimo išlaidoms padengti – iki 1 293 963,00 (vieno milijono dviejų šimtų devyniasdešimt trijų tūkstančių devynių šimtų šešiasdešimt trijų) litų finansavimo, finansavimo dalis (intensyvumas) – iki 6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66"><text:span text:style-name="T67">13</text:span><text:span text:style-name="T68">. UAB „Meteka“ projekto „UAB „Meteka“ gamybos pajėgumų didinimas įsigyjant moderniausią hidrocilindrų gamybos technologinę liniją“ (VšĮ Lietuvos verslo paramos agentūros 2010 m. sausio 22 d. paraiškos kodas VP2-2.1-ŪM-01-K-02-172 Europos Sąjungos struktūrinių fondų ir (ar) valstybės biudžeto finansavimui gauti vertinimo rezultatų ataskaita Nr. 1813) kapitalo formavimo išlaidoms padengti – iki 1 789 444,00 (vieno milijono septynių šimtų aštuoniasdešimt devynių tūkstančių keturių šimtų keturiasdešimt ketur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69"><text:span text:style-name="T70">14</text:span><text:span text:style-name="T71">. UAB „ELGAMA-ELEKTRONIKA“ projekto „Bešvinės technologijos diegimas ir<text:s/></text:span><text:soft-page-break/><text:span text:style-name="T72">elektroninių elektros energijos skaitiklių gamybos proceso modernizavimas, siekiant padidinti įmonės produktyvumą bei gaminamos produkcijos kokybines ir aplinkosaugines charakteristikas“ (VšĮ Lietuvos verslo paramos agentūros 2010 m. sausio 22 d. paraiškos kodas VP2-2.1-ŪM-01-K-02-010 Europos Sąjungos struktūrinių fondų ir (ar) valstybės biudžeto finansavimui gauti vertinimo rezultatų ataskaita Nr. 1669) kapitalo formavimo išlaidoms padengti – iki 331 600,00 (trijų šimtų trisdešimt vieno tūkstančio šešių šimt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73"><text:span text:style-name="T74">15</text:span><text:span text:style-name="T75">. UAB „WAVIN BALTIC“ projekto „PP dvigubos sienelės<text:s/></text:span><text:span text:style-name="T76">X-Stream</text:span><text:span text:style-name="T77"><text:s/>vamzdžių gamybos technologijos įdiegimas“ (VšĮ Lietuvos verslo paramos agentūros 2010 m. sausio 22 d. paraiškos kodas VP2-2.1-ŪM-01-K-02-026 Europos Sąjungos struktūrinių fondų ir (ar) valstybės biudžeto finansavimui gauti vertinimo rezultatų ataskaita Nr. 1684) kapitalo formavimo išlaidoms padengti – iki 6 062 866,00 (šešių milijonų šešiasdešimt dviejų tūkstančių aštuonių šimtų šešiasdešimt šeš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78"><text:span text:style-name="T79">16</text:span><text:span text:style-name="T80">. UAB „Luido keramika“ projekto „Mineralinių izoliacinių medžiagų gamybos technologinės linijos sukūrimas“ (VšĮ Lietuvos verslo paramos agentūros 2010 m. sausio 22 d. paraiškos kodas VP2-2.1-ŪM-01-K-02-180 Europos Sąjungos struktūrinių fondų ir (ar) valstybės biudžeto finansavimui gauti vertinimo rezultatų ataskaita Nr. 1819) kapitalo formavimo išlaidoms padengti – iki 15 000 000,00 (penkiolikos milijonų) litų finansavimo, finansavimo dalis (intensyvumas) – iki 31,54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81"><text:span text:style-name="T82">17</text:span><text:span text:style-name="T83">. AB „Achema“ projekto „Naujų skystų ir dujinių produktų gamybos technologijos diegimas AB „Achema“ (VšĮ Lietuvos verslo paramos agentūros 2010 m. sausio 22 d. paraiškos kodas VP2-2.1-ŪM-01-K-02-019 Europos Sąjungos struktūrinių fondų ir (ar) valstybės biudžeto finansavimui gauti vertinimo rezultatų ataskaita Nr. 1677) kapitalo formavimo išlaidoms padengti – iki 15 000 000,00 (penkiolikos milijonų) litų finansavimo, finansavimo dalis (intensyvumas) – iki 44,97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84"><text:span text:style-name="T85">18</text:span><text:span text:style-name="T86">. UAB „Durisolis ir partneriai“ projekto „</text:span><text:span text:style-name="T87">Durisol</text:span><text:span text:style-name="T88"><text:s/>statybinių blokelių gamyba Lietuvoje“ (VšĮ Lietuvos verslo paramos agentūros 2010 m. sausio 22 d. paraiškos kodas VP2-2.1-ŪM-01-K-02-121 Europos Sąjungos struktūrinių fondų ir (ar) valstybės biudžeto finansavimui gauti vertinimo rezultatų ataskaita Nr. 1769) kapitalo formavimo išlaidoms padengti – iki 8 754 776,00 (aštuonių milijonų septynių šimtų penkiasdešimt keturių tūkstančių septynių šimtų septyniasdešimt šešių) litų finansavimo, finansavimo dalis (intensyvumas) – iki 6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89"><text:span text:style-name="T90">19</text:span><text:span text:style-name="T91">. UAB „BIOK laboratorija“ projekto „UAB „BIOK laboratorija“ darbo našumo ir konkurencingumo didinimas investuojant į technologinių linijų modernizavimą ir plėtrą“ (VšĮ Lietuvos verslo paramos agentūros 2010 m. sausio 22 d. paraiškos kodas VP2-2.1-ŪM-01-K-02-149 Europos Sąjungos struktūrinių fondų ir (ar) valstybės biudžeto finansavimui gauti vertinimo<text:s/></text:span><text:soft-page-break/><text:span text:style-name="T92">rezultatų ataskaita Nr. 1792) kapitalo formavimo išlaidoms padengti – iki 1 506 872,00 (vieno milijono penkių šimtų šešių tūkstančių aštuonių šimtų septyniasdešimt dviejų) litų finansavimo, finansavimo dalis (intensyvumas) – iki 6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93"><text:span text:style-name="T94">20</text:span><text:span text:style-name="T95">. UAB „PANEVĖŽIO AURIDA“ projekto „Eksporto rinkų plėtra, diegiant naujausias gamybos technologijas, UAB „PANEVĖŽIO AURIDA“ (VšĮ Lietuvos verslo paramos agentūros 2010 m. sausio 22 d. paraiškos kodas VP2-2.1-ŪM-01-K-02-224 Europos Sąjungos struktūrinių fondų ir (ar) valstybės biudžeto finansavimui gauti vertinimo rezultatų ataskaita Nr. 1851) kapitalo formavimo išlaidoms padengti – iki 2 431 626,00 (dviejų milijonų keturių šimtų trisdešimt vieno tūkstančio šešių šimtų dvidešimt šeš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96"><text:span text:style-name="T97">21</text:span><text:span text:style-name="T98">. UAB „Stikloporas“ projekto „UAB „Stikloporas“ putstiklio gamybos inovacinis projektas“ (VšĮ Lietuvos verslo paramos agentūros 2010 m. sausio 22 d. paraiškos kodas VP2-2.1-ŪM-01-K-02-154 Europos Sąjungos struktūrinių fondų ir (ar) valstybės biudžeto finansavimui gauti vertinimo rezultatų ataskaita Nr. 1797) kapitalo formavimo išlaidoms padengti – iki 4 139 024,00 (keturių milijonų vieno šimto trisdešimt devynių tūkstančių dvidešimt ketur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99"><text:span text:style-name="T100">22</text:span><text:span text:style-name="T101">. UAB „Selteka“ projekto „Skaitmeninių TV imtuvų inovatyvios gamybos technologinės linijos įdiegimas“ (VšĮ Lietuvos verslo paramos agentūros 2010 m. sausio 22 d. paraiškos kodas VP2-2.1-ŪM-01-K-02-086 Europos Sąjungos struktūrinių fondų ir (ar) valstybės biudžeto finansavimui gauti vertinimo rezultatų ataskaita Nr. 1738) kapitalo formavimo išlaidoms padengti – iki 933 303,00 (devynių šimtų trisdešimt trijų tūkstančių trijų šimtų trijų) litų finansavimo, finansavimo dalis (intensyvumas) – iki 49,99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102"><text:span text:style-name="T103">23</text:span><text:span text:style-name="T104">. bendros Lietuvos–JAV įmonės uždarosios akcinės bendrovės „MEDICAL TECHNOLOGIES LBI“ projekto „Medicinos prietaisų gamybos įrangos ir technologinių procesų modernizavimas konkurencingumo stiprinimui“ (VšĮ Lietuvos verslo paramos agentūros 2010 m. sausio 22 d. paraiškos kodas VP2-2.1-ŪM-01-K-02-169 Europos Sąjungos struktūrinių fondų ir (ar) valstybės biudžeto finansavimui gauti vertinimo rezultatų ataskaita Nr. 1810) kapitalo formavimo išlaidoms padengti – iki 1 003 556,00 (vieno milijono trijų tūkstančių penkių šimtų penkiasdešimt šeš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105"><text:span text:style-name="T106">24</text:span><text:span text:style-name="T107">. UAB „TIKSLIOSIOS MECHANIKOS TECHNOLOGIJOS“ projekto „UAB „TIKSLIOSIOS MECHANIKOS TECHNOLOGIJOS“ gamybos modernizavimas“ (VšĮ Lietuvos verslo paramos agentūros 2010 m. sausio 22 d. paraiškos kodas VP2-2.1-ŪM-01-K-02-030 Europos Sąjungos struktūrinių fondų ir (ar) valstybės biudžeto finansavimui gauti vertinimo rezultatų ataskaita Nr. 1688) kapitalo formavimo išlaidoms padengti – iki 2 123 727,00 (dviejų milijonų vieno šimto dvidešimt trijų tūkstančių septynių šimtų dvidešimt septynių) litų finansavimo,<text:s/></text:span><text:soft-page-break/><text:span text:style-name="T108">finansavimo dalis (intensyvumas) – iki 6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109"><text:span text:style-name="T110">25</text:span><text:span text:style-name="T111">. UAB „BRD“ projekto „UAB „BRD“ Inovatyvių optinių/skaitmeninių laikmenų formatų gamybos investicinis projektas“ (VšĮ Lietuvos verslo paramos agentūros 2010 m. sausio 22 d. paraiškos kodas VP2-2.1-ŪM-01-K-02-083 Europos Sąjungos struktūrinių fondų ir (ar) valstybės biudžeto finansavimui gauti vertinimo rezultatų ataskaita Nr. 1735) kapitalo formavimo išlaidoms padengti – iki 4 172 496,00 (keturių milijonų vieno šimto septyniasdešimt dviejų tūkstančių keturių šimtų devyniasdešimt šeš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112"><text:span text:style-name="T113">26</text:span><text:span text:style-name="T114">. UAB „GANDRAS ENERGOEFEKTAS“ projekto „UAB „GANDRAS ENERGOEFEKTAS“ tarptautinio konkurencingumo didinimas diegiant apšvietimo sistemų gamybos iš antrinių žaliavų liniją“ (VšĮ Lietuvos verslo paramos agentūros 2010 m. sausio 22 d. paraiškos kodas VP2-2.1-ŪM-01-K-02-234 Europos Sąjungos struktūrinių fondų ir (ar) valstybės biudžeto finansavimui gauti vertinimo rezultatų ataskaita Nr. 1859) kapitalo formavimo išlaidoms padengti – iki 5 898 000,00 (penkių milijonų aštuonių šimtų devyniasdešimt aštuonių tūkstančių) litų finansavimo, finansavimo dalis (intensyvumas) – iki 6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115"><text:span text:style-name="T116">27</text:span><text:span text:style-name="T117">. UAB „TECHNINIAI PROJEKTAI“ projekto „Spiralinių ir beasbestinių tarpinių gamybinės bazės statybos ir gamybos linijos diegimas“ (VšĮ Lietuvos verslo paramos agentūros 2010 m. sausio 22 d. paraiškos kodas VP2-2.1-ŪM-01-K-02-096 Europos Sąjungos struktūrinių fondų ir (ar) valstybės biudžeto finansavimui gauti vertinimo rezultatų ataskaita Nr. 1746) kapitalo formavimo išlaidoms padengti – iki 306 443,00 (trijų šimtų šešių tūkstančių keturių šimtų keturiasdešimt trijų) litų finansavimo, finansavimo dalis (intensyvumas) – iki 6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118"><text:span text:style-name="T119">28</text:span><text:span text:style-name="T120">. UAB „ŠVENČIONIŲ VAISTAŽOLĖS“ projekto „UAB „ŠVENČIONIŲ VAISTAŽOLĖS“ produktyvumo didinimas ir eksporto skatinimas diegiant naujas technologines gamybos linijas“, santrumpa – (toliau – SVF PDES)“ (VšĮ Lietuvos verslo paramos agentūros 2010 m. sausio 22 d. paraiškos kodas VP2-2.1-ŪM-01-K-02-099 Europos Sąjungos struktūrinių fondų ir (ar) valstybės biudžeto finansavimui gauti vertinimo rezultatų ataskaita Nr. 1749) kapitalo formavimo išlaidoms padengti – iki 2 458 037,00 (dviejų milijonų keturių šimtų penkiasdešimt aštuonių tūkstančių trisdešimt septyn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text:span></text:p>
      <text:p text:style-name="P121"><text:span text:style-name="T122">29</text:span><text:span text:style-name="T123">. UAB „NPI“ projekto „Gamybos našumo didinimas, diegiant inovatyvias gamybos technologijas įmonėje „NPI“ (VšĮ Lietuvos verslo paramos agentūros 2010 m. sausio 22 d. paraiškos kodas VP2-2.1-ŪM-01-K-02-118 Europos Sąjungos struktūrinių fondų ir (ar) valstybės biudžeto finansavimui gauti vertinimo rezultatų ataskaita Nr. 1766) kapitalo formavimo išlaidoms padengti – iki 1 832 926,00 (vieno milijono aštuonių šimtų trisdešimt dviejų tūkstančių devynių šimtų dvidešimt šešių) litų finansavimo, finansavimo dalis (intensyvumas) – iki 50,00 proc. iš Europos Sąjungos Europos regioninės plėtros fondo specialiosios Ekonomikos augimo ir<text:s/></text:span><text:soft-page-break/><text:span text:style-name="T124">konkurencingumo didinimo programos (ES lėšos) (programos kodas – 01 105), priemonės kodas 115_111, funkcinės klasifikacijos kodas 04.09.01.03, ekonominės klasifikacijos kodas 2.9.2.2.1.03;</text:span></text:p>
      <text:p text:style-name="P125"><text:span text:style-name="T126">30</text:span><text:span text:style-name="T127">. UAB „BIOK laboratorija“ projekto „Naujos kosmetikos produktų gamybos linijos diegimas UAB „BIOK laboratorija“ (VšĮ Lietuvos verslo paramos agentūros 2010 m. sausio 22 d. paraiškos kodas VP2-2.1-ŪM-01-K-02-001 Europos Sąjungos struktūrinių fondų ir (ar) valstybės biudžeto finansavimui gauti vertinimo rezultatų ataskaita Nr. 1661) kapitalo formavimo išlaidoms padengti – iki 383 325,00 (trijų šimtų aštuoniasdešimt trijų tūkstančių trijų šimtų dvidešimt penkių) litų finansavimo, finansavimo dalis (intensyvumas) – iki 6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128"><text:span text:style-name="T129">31</text:span><text:span text:style-name="T130">. UAB „AURANTIJUS“ projekto „UAB „AURANTIJUS“ konkurencingumo didinimas, įdiegiant naują maisto papildų ir vaistų gamybos liniją“ (VšĮ Lietuvos verslo paramos agentūros 2010 m. sausio 22 d. paraiškos kodas VP2-2.1-ŪM-01-K-02-018 Europos Sąjungos struktūrinių fondų ir (ar) valstybės biudžeto finansavimui gauti vertinimo rezultatų ataskaita Nr. 1676) kapitalo formavimo išlaidoms padengti – iki 3 557 885,00 (trijų milijonų penkių šimtų penkiasdešimt septynių tūkstančių aštuonių šimtų aštuoniasdešimt penkių) litų finansavimo, finansavimo dalis (intensyvumas) – iki 6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131"><text:span text:style-name="T132">32</text:span><text:span text:style-name="T133">. UAB „AURANTIJUS“ projekto „UAB „AURANTIJUS“ gamybos kokybės gerinimas ir pasirengimas naujų inovatyvių produktų gamybai“ (VšĮ Lietuvos verslo paramos agentūros 2010 m. sausio 22 d. paraiškos kodas VP2-2.1-ŪM-01-K-02-178 Europos Sąjungos struktūrinių fondų ir (ar) valstybės biudžeto finansavimui gauti vertinimo rezultatų ataskaita Nr. 1817) kapitalo formavimo išlaidoms padengti – iki 1 561 380,00 (vieno milijono penkių šimtų šešiasdešimt vieno tūkstančio trijų šimtų aštuoniasdešimt) litų finansavimo, finansavimo dalis (intensyvumas) – iki 6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134"><text:span text:style-name="T135">33</text:span><text:span text:style-name="T136">. UAB „FabricAir“ projekto „UAB „FabricAir“ veiklos produktyvumo ir konkurencingumo didinimas diegiant inovatyvias gamybines technologijas“ (VšĮ Lietuvos verslo paramos agentūros 2010 m. sausio 22 d. paraiškos kodas VP2-2.1-ŪM-01-K-02-031 Europos Sąjungos struktūrinių fondų ir (ar) valstybės biudžeto finansavimui gauti vertinimo rezultatų ataskaita Nr. 1689) kapitalo formavimo išlaidoms padengti – iki 5 170 568,00 (penkių milijonų vieno šimto septyniasdešimt tūkstančių penkių šimtų šešiasdešimt aštuonių)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137"><text:span text:style-name="T138">34</text:span><text:span text:style-name="T139">. UAB „AMKODOR BALTIC“ projekto „Krautuvų gamybos technologinės linijos įdiegimas“ (VšĮ Lietuvos verslo paramos agentūros 2010 m. vasario 17 d. paraiškos kodas VP2-2.1-ŪM-01-K-02-245 Europos Sąjungos struktūrinių fondų<text:s/></text:span><text:span text:style-name="T140">ir (ar) valstybės biudžeto finansavimui gauti vertinimo rezultatų ataskaita Nr. 1867) kapitalo formavimo išlaidoms padengti –</text:span><text:span text:style-name="T141"><text:s/>iki 4 054 400,00 (keturių milijonų penkiasdešimt keturių tūkstančių keturių šimtų) litų finansavimo, finansavimo dalis (intensyvumas) – iki 57,92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142"><text:span text:style-name="T143">35</text:span><text:span text:style-name="T144">. UAB „Teleorbita“ projekto „UAB „Teleorbita“ konkurencingumo didinimas, įdiegiant<text:s/></text:span><text:soft-page-break/><text:span text:style-name="T145">naują gamybos įrangą“ (VšĮ Lietuvos verslo paramos agentūros 2010 m. sausio 22 d. paraiškos kodas VP2-2.1-ŪM-01-K-02-017 Europos Sąjungos struktūrinių fondų ir (ar) valstybės biudžeto finansavimui gauti vertinimo rezultatų ataskaita Nr. 1675) kapitalo formavimo išlaidoms padengti – iki 1 493 822,00 (vieno milijono keturių šimtų devyniasdešimt trijų tūkstančių aštuonių šimtų dvidešimt dviejų) litų finansavimo, finansavimo dalis (intensyvumas) – iki 6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146"><text:span text:style-name="T147">36</text:span><text:span text:style-name="T148">. UAB „Ortopagalba“ projekto „Naujos ortopedinių gaminių gamybos technologinės linijos diegimas ir esamų modernizavimas siekiant padidinti UAB „Ortopagalba“ darbo našumą ir eksporto apimtis“ (VšĮ Lietuvos verslo paramos agentūros 2010 m. sausio 22 d. paraiškos kodas VP2-2.1-ŪM-01-K-02-088 Europos Sąjungos struktūrinių fondų ir (ar) valstybės biudžeto finansavimui gauti vertinimo rezultatų ataskaita Nr. 1739) kapitalo formavimo išlaidoms padengti – iki 457 896,00 (keturių šimtų penkiasdešimt septynių tūkstančių aštuonių šimtų devyniasdešimt šešių) litų finansavimo, finansavimo dalis (intensyvumas) – iki 6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149"><text:span text:style-name="T150">37</text:span><text:span text:style-name="T151">. UAB „LINOLITAS“ projekto „UAB „LINOLITAS“ modernizavimas, diegiant modernią gamybos technologinę įrangą“ (VšĮ Lietuvos verslo paramos agentūros 2010 m. sausio 22 d. paraiškos kodas VP2-2.1-ŪM-01-K-02-155 Europos Sąjungos struktūrinių fondų ir (ar) valstybės biudžeto finansavimui gauti vertinimo rezultatų ataskaita Nr. 1798) kapitalo formavimo išlaidoms padengti – iki 2 230 918,00 (dviejų milijonų dviejų šimtų trisdešimt tūkstančių devynių šimtų aštuoniolikos)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152"><text:span text:style-name="T153">38</text:span><text:span text:style-name="T154">. AB „MEDIENOS PLAUŠAS“ projekto „AB „MEDIENOS PLAUŠAS“ popierinių dėžučių su lygiu paviršiumi ir<text:s/></text:span><text:span text:style-name="T155">spalvota spauda kiaušiniams gamybos investicinis projektas“ (VšĮ Lietuvos verslo paramos agentūros 2010 m. sausio 22 d.<text:s/></text:span><text:span text:style-name="T156">paraiškos kodas VP2-2.1-ŪM-01-K-02-242 Europos Sąjungos struktūrinių fondų ir (ar) valstybės biudžeto finansavimui gauti vertinimo rezultatų ataskaita Nr. 1865) kapitalo formavimo išlaidoms padengti – iki 9 927 030,00 (devynių milijonų devynių šimtų dvidešimt septynių tūkstančių trisdešimt) litų finansavimo, finansavimo dalis (intensyvumas) – iki 5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157"><text:span text:style-name="T158">39</text:span><text:span text:style-name="T159">. UAB „Jansvis“ projekto „UAB „Jansvis“ inovatyvių sprendimų diegimas ir eksporto skatinimas“ (VšĮ Lietuvos verslo paramos agentūros 2010 m. sausio 22 d. paraiškos kodas VP2-2.1-ŪM-01-K-02-205 Europos Sąjungos struktūrinių fondų ir (ar) valstybės biudžeto finansavimui gauti vertinimo rezultatų ataskaita Nr. 1836) kapitalo formavimo išlaidoms padengti – iki 327 980,00 (trijų šimtų dvidešimt septynių tūkstančių devynių šimtų aštuoniasdešimt) litų finansavimo, finansavimo dalis (intensyvumas) – iki 60,00 proc. iš Europos Sąjungos Europos regioninės plėtros fondo specialiosios Ekonomikos augimo ir konkurencingumo didinimo programos (ES lėšos) (programos kodas – 01 105), priemonės kodas 115_111, funkcinės klasifikacijos kodas 04.09.01.03, ekonominės klasifikacijos kodas 2.9.2.2.1.03.</text:span></text:p>
      <text:p text:style-name="P160"/>
      <text:p text:style-name="P161"/>
      <text:p text:style-name="P162"/>
      <text:p text:style-name="P163">Ūkio ministras<text:tab/>Dainius Kreivys</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5T07:59:00Z</meta:creation-date>
    <dc:date>2015-09-15T07:59:00Z</dc:date>
    <meta:template xlink:href="Normal" xlink:type="simple"/>
    <meta:editing-cycles>2</meta:editing-cycles>
    <meta:editing-duration>PT0S</meta:editing-duration>
    <meta:document-statistic meta:page-count="9" meta:paragraph-count="54" meta:word-count="4184" meta:character-count="34886" meta:row-count="504" meta:non-whitespace-character-count="30756"/>
  </office:meta>
</office:document-meta>
</file>