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BALANDŽIO 10 D. NUTARIMO NR. 404 „DĖL SODININKŲ BENDRIJŲ“ PRIPAŽINIMO NETEKUSIU GALIOS</text:p>
      <text:p text:style-name="P12"/>
      <text:p text:style-name="P13">2004 m. vasario 26 d. Nr. 21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2000 m. balandžio 10 d. nutarimą Nr. 404 „Dėl sodininkų bendrijų“ (Žin., 2000, Nr.<text:s/></text:span><text:a xlink:href="https://www.e-tar.lt/portal/lt/legalAct/TAR.BCF1AFCD8538" office:target-frame-name="_blank" xlink:show="new"><text:span text:style-name="T22">31-865</text:span></text:a><text:span text:style-name="T23">).</text:span></text:p>
      <text:p text:style-name="P24"/>
      <text:p text:style-name="P25"/>
      <text:p text:style-name="P26">MINISTRAS PIRMININKAS<text:tab/>ALGIRDAS BRAZAUSKAS</text:p>
      <text:p text:style-name="P27"/>
      <text:p text:style-name="P28">APLINKOS MINISTRAS<text:tab/>ARŪNAS KUNDROTA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8T18:39:00Z</meta:creation-date>
    <dc:date>2015-09-18T18:39:00Z</dc:date>
    <meta:template xlink:href="Normal" xlink:type="simple"/>
    <meta:editing-cycles>2</meta:editing-cycles>
    <meta:editing-duration>PT0S</meta:editing-duration>
    <meta:document-statistic meta:page-count="1" meta:paragraph-count="13" meta:word-count="85" meta:character-count="588" meta:row-count="32" meta:non-whitespace-character-count="516"/>
  </office:meta>
</office:document-meta>
</file>