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kovo 17 d. Nr. 1A-42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Dai</text:span><text:span text:style-name="T29">vos Lekavičienės įmonei (adresas: Šilutės r., Kugelių k., įmonės kodas 7741557) leidimą verstis mažmenine prekyba kombinuotaisiais pašarais su premiksais ir (ar) pašarinėmis žaliavomis, turinčiomis kenksmingų (nepageidautinų) medžiagų, produktų ir augalini</text:span><text:span text:style-name="T30">ų priemaišų likučių, taip pat baltymingomis pašarinėmis medžiagomis ir nebaltyminėmis azotinėmis žaliavomis, t. y. visaverčiais pašarais paukščiams, kiaulėms, arkliams, atrajotojams, žuvims, kailiniams žvėreliams, naminiams gyvūnams ir gyvūnėliams (leidimo</text:span><text:span text:style-name="T31"><text:s/>registracijos Nr. KPT 0036) adresu: Šilutė, Geležinkelio g. 6 b:</text:span></text:p>
      <text:p text:style-name="P32"><text:span text:style-name="T33">2</text:span><text:span text:style-name="T34">.<text:s/></text:span><text:span text:style-name="T35">Pavedu</text:span><text:span text:style-name="T36"><text:s/>viršininko pavaduotojai Irenai Adomaitytei organizuoti tinkamą leidimo įforminimą bei registracij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20:55:00Z</meta:creation-date>
    <dc:date>2015-09-28T20:55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466" meta:row-count="42" meta:non-whitespace-character-count="1286"/>
  </office:meta>
</office:document-meta>
</file>