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12" style:parent-style-name="DefaultParagraphFont" style:family="text">
      <style:text-properties fo:font-weight="bold" style:font-weight-asian="bold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end"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4923in"/>
    </style:style>
    <style:style style:name="TableColumn32" style:family="table-column">
      <style:table-column-properties style:column-width="1.6916in"/>
    </style:style>
    <style:style style:name="TableColumn33" style:family="table-column">
      <style:table-column-properties style:column-width="0.8097in"/>
    </style:style>
    <style:style style:name="TableColumn34" style:family="table-column">
      <style:table-column-properties style:column-width="1.9965in"/>
    </style:style>
    <style:style style:name="TableColumn35" style:family="table-column">
      <style:table-column-properties style:column-width="1.0569in"/>
    </style:style>
    <style:style style:name="TableColumn36" style:family="table-column">
      <style:table-column-properties style:column-width="1.1375in"/>
    </style:style>
    <style:style style:name="Table31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>
        <style:tab-stops>
          <style:tab-stop style:type="left" style:leader-style="solid" style:leader-text="_" style:position="2.0187in"/>
          <style:tab-stop style:type="left" style:position="3.4833in"/>
          <style:tab-stop style:type="left" style:leader-style="solid" style:leader-text="_" style:position="6.689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center" style:position="1.0291in"/>
          <style:tab-stop style:type="center" style:position="5.0666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ATITAISYMAS</text:span></text:p>
      <text:p text:style-name="P13"/>
      <text:p text:style-name="P14">2005 m. spalio 22 d. „Valstybės žiniose“ Nr. 126 prie išspausdinto Valstybinio turizmo departamento prie Ūkio ministerijos direktoriaus 2005 m. spalio 14 d. įsakymo Nr. V-80 „Dėl Valstybinio turizmo departamento prie Lietuvos Respublikos ūkio ministerijos 2003 m. kovo 27 d. įsakymo Nr. 25-V „Dėl pažymėjimo, patvirtinančio, kad kelionės organizatorius ar kelionių agentūra atitinka nustatytus reikalavimus, bei suteikiančio teisę teikti atitinkamas turizmo paslaugas, išdavimo tvarkos patvirtinimo“ pakeitimo“ turi būti pateikta forma VTD-09:</text:p>
      <text:p text:style-name="P15"/>
      <text:p text:style-name="Normal"/>
      <text:p text:style-name="P16">Forma VTD-09</text:p>
      <text:p text:style-name="P17"/>
      <text:p text:style-name="P18"><text:span text:style-name="T19">KELIONIŲ ORGANIZATORIAUS NEĮVYKDYTI ĮSIPAREIGOJIMAI TURISTAMS</text:span></text:p>
      <text:p text:style-name="P20"/>
      <text:p text:style-name="P21">Data ______________</text:p>
      <text:p text:style-name="P22"/>
      <text:p text:style-name="P23">Kelionių organizatorius (pavadinimas, kodas)<text:tab/></text:p>
      <text:p text:style-name="P24"><text:tab/></text:p>
      <text:p text:style-name="P25">adresas:<text:tab/></text:p>
      <text:p text:style-name="P26"/>
      <text:p text:style-name="P27"><text:span text:style-name="T28">turi rašyti</text:span><text:span text:style-name="T29">nius neįvykdytus susitarimus su šiais turistais dėl kelionių organizavimo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uristo vardas, pavardė</text:p>
          </table:table-cell>
          <table:table-cell table:style-name="TableCell40">
            <text:p text:style-name="P41">Telefonas</text:p>
          </table:table-cell>
          <table:table-cell table:style-name="TableCell42">
            <text:p text:style-name="P43">Kelionė į šalį (pavadinimas)</text:p>
          </table:table-cell>
          <table:table-cell table:style-name="TableCell44">
            <text:p text:style-name="P45">Kelionės data</text:p>
          </table:table-cell>
          <table:table-cell table:style-name="TableCell46">
            <text:p text:style-name="P47">Kelionės kain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Normal">Garantuoju, kad pateikta informacija yra teisinga.<text:s/></text:p>
      <text:p text:style-name="Normal"/>
      <text:p text:style-name="Normal">Įmonės, įstaigos, filialo vadovas:</text:p>
      <text:p text:style-name="Normal"/>
      <text:p text:style-name="P127"><text:tab/><text:tab/><text:tab/></text:p>
      <text:p text:style-name="P128"><text:span text:style-name="T129"><text:tab/>(parašas)</text:span><text:span text:style-name="T130"><text:tab/>(pareigos, vardas, pavardė)</text:span></text:p>
      <text:p text:style-name="Normal"/>
      <text:p text:style-name="Normal">A. V.</text:p>
      <text:p text:style-name="P131"/>
      <text:p text:style-name="P132"/>
      <text:p text:style-name="P133"><text:span text:style-name="T134">DIREKTORIUS</text:span><text:span text:style-name="T135"><text:tab/>ALVITIS LUKOŠEVIČIUS</text:span></text:p>
      <text:p text:style-name="P1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meta:initial-creator>Algirdas Andrijauskas</meta:initial-creator>
    <dc:creator>Adlib User</dc:creator>
    <meta:creation-date>2015-06-10T23:08:00Z</meta:creation-date>
    <dc:date>2015-06-10T23:08:00Z</dc:date>
    <meta:template xlink:href="Normal" xlink:type="simple"/>
    <meta:editing-cycles>2</meta:editing-cycles>
    <meta:editing-duration>PT0S</meta:editing-duration>
    <meta:document-statistic meta:page-count="1" meta:paragraph-count="23" meta:word-count="139" meta:character-count="1133" meta:row-count="113" meta:non-whitespace-character-count="1017"/>
  </office:meta>
</office:document-meta>
</file>