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10 m. rugsėjo 22 d. Nr. 347</text:p>
      <text:p text:style-name="P17">Vilnius</text:p>
      <text:p text:style-name="P18"/>
      <text:p text:style-name="P19"><text:span text:style-name="T20">Įgalioju</text:span><text:s/>Teisingumo ministerijos Teisinio atstovavimo skyriaus vedėją Julianą Ostrouch ir Socialinės apsaugos ir darbo ministerijos Teisės skyriaus vedėją Ireną Šambaraitę atstovauti Lietuvos Respublikos Vyriausybei Lietuvos Respublikos Konstituciniame Teisme nagrinėjant bylą Nr. 56/2010 pagal Vilniaus apygardos teismo prašymą dėl L<text:span text:style-name="T21">ietuvos Respublikos civilinio kodekso 6.290 straipsnio 1 ir 3 dalių ir Lietuvos Respublikos Vyriausybės 1991 m. gruodžio 5 d. nutarimu Nr. 530 patvirtintų Asmenų draudimo valstybės lėšomis ir kompensacijų mokėjimo juos sužeidus arba jiems žuvus ryšium su tarnyba sąlygų 26 punkto atitikties Lietuvos Respublikos Konstitucijos 29 straipsnio 1 daliai, 30 straipsnio 2 daliai, 52 straipsniui ir konstituciniam teisinės valstybės principui.</text:span><text:s/></text:p>
      <text:p text:style-name="P22"/>
      <text:p text:style-name="P23"/>
      <text:p text:style-name="P24"/>
      <text:p text:style-name="P25">MINISTRAS PIRMININKAS<text:tab/>ANDRIUS KUBILIU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5-06T10:43:00Z</meta:creation-date>
    <dc:date>2021-05-06T10:43:00Z</dc:date>
    <meta:print-date>2010-09-24T06:12:00Z</meta:print-date>
    <meta:template xlink:href="Normal.dotm" xlink:type="simple"/>
    <meta:editing-cycles>2</meta:editing-cycles>
    <meta:editing-duration>PT0S</meta:editing-duration>
    <meta:document-statistic meta:page-count="1" meta:paragraph-count="9" meta:word-count="133" meta:character-count="970" meta:row-count="33" meta:non-whitespace-character-count="846"/>
  </office:meta>
</office:document-meta>
</file>