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text:s/></text:p>
      <text:p text:style-name="P4"/>
      <text:p text:style-name="P5">DĖL EUROPOS SĄJUNGOS FONDŲ IR LIETUVOS RESPUBLIKOS VALSTYBĖS BIUDŽETO LĖŠŲ, IŠMOKĖTŲ PROJEKTO NR. VP2-4.4-SM-02-R-61-022 VYKDYTOJAI PAKRUOJO RAJONO SAVIVALDYBĖS ADMINISTRACIJAI, GRĄŽINIMO</text:p>
      <text:p text:style-name="P6"/>
      <text:p text:style-name="P7">2013<text:s/>m. vasario 15 d. Nr. 3-92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2">4-132</text:span></text:a><text:span text:style-name="T13">; 2012, Nr.<text:s/></text:span><text:a xlink:href="https://www.e-tar.lt/portal/lt/legalAct/TAR.35B698D6030F" office:target-frame-name="_blank" xlink:show="new"><text:span text:style-name="T14">56-2785</text:span></text:a><text:span text:style-name="T15">), 198.2 punktu, Finansinės paramos, išmokėtos ir (arba) panaudotos pažeidžiant teisės aktus, grąžinimo į Lietuvos Respublikos<text:s/></text:span><text:span text:style-name="T16">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17">69-2469</text:span></text:a><text:span text:style-name="T18">; 2010, Nr.<text:s/></text:span><text:a xlink:href="https://www.e-tar.lt/portal/lt/legalAct/TAR.3016D444513A" office:target-frame-name="_blank" xlink:show="new"><text:span text:style-name="T19">33-1570</text:span></text:a><text:span text:style-name="T20">), 5.1.4 ir 8.3 punktais, 2012 m. balandžio 25 d. projekto „Rozalimo miestelio Naujakurių gatvės rekonstrukcija“, projekto kodas Nr. VP2-4.4-SM-02-R-61-022 (toliau – Projektas), finansavimo ir admi</text:span><text:span text:style-name="T21">nistravimo sutarties Nr. 1F-51 (toliau – Sutartis) bendrųjų sąlygų 9.1 punktu, atsižvelgdamas į Transporto investicijų direkcijos 2013 m. sausio 24 d. raštu Nr. 1.2-166 „Dėl informacijos apie pažeidimą pateikimo“ pateiktą 2013 m. sausio 22 d. pažeidimo tyr</text:span><text:span text:style-name="T22">imo išvadą Nr. VP2-4.4-SM-02-R-61-022/IT02 (pažeidimo unikalus kodas R1828/TID/VP2-4.4-SM-02-R/0013), kurioje nurodyta, kad Pakruojo rajono savivaldybės administracijai (toliau – Projekto vykdytojas) Projekto lėšomis buvo apmokėtos išlaidos, susijusios su<text:s/></text:span><text:span text:style-name="T23">inžineriniais tinklais (vamzdžių, skirtų ryšių linijų rezerviniams kabeliams įrengimas), kurios neatitiko VP2-4.4-SM-02-R priemonės „Savivaldos transporto infrastruktūros modernizavimas ir plėtra“ projektų finansavimo sąlygų aprašo (toliau – Aprašas), patv</text:span><text:span text:style-name="T24">irtinto Lietuvos Respublikos susisiekimo ministro 2008 m. rugsėjo 15 d. įsakymu Nr. 3-331 (Žin., 2008, Nr.<text:s/></text:span><text:a xlink:href="https://www.e-tar.lt/portal/lt/legalAct/TAR.C0AC66D4AB03" office:target-frame-name="_blank" xlink:show="new"><text:span text:style-name="T25">108-4146</text:span></text:a><text:span text:style-name="T26">; 2011, Nr.<text:s/></text:span><text:a xlink:href="https://www.e-tar.lt/portal/lt/legalAct/TAR.D5604DB76694" office:target-frame-name="_blank" xlink:show="new"><text:span text:style-name="T27">80-3920</text:span></text:a><text:span text:style-name="T28">), 36.2 punkto, pagal kurį netinkamomis finansuoti išlaidomis laikomos „bet kokios išlaidos, susijusios su inžineriniais tinklais, kaip tai apibrėžta Lietuvos Respublikos statybos įstatyme (Žin., 1996, Nr.<text:s/></text:span><text:a xlink:href="https://www.e-tar.lt/portal/lt/legalAct/TAR.F31E79DEC55D" office:target-frame-name="_blank" xlink:show="new"><text:span text:style-name="T29">32-788</text:span></text:a><text:span text:style-name="T30">; 2001, Nr.<text:s/></text:span><text:a xlink:href="https://www.e-tar.lt/portal/lt/legalAct/TAR.80A638E6C263" office:target-frame-name="_blank" xlink:show="new"><text:span text:style-name="T31">101-3597</text:span></text:a><text:span text:style-name="T32">), išskyrus kelio statinius, kurie, vadovaujantis Lietuvos Respublikos kelių įstatymu<text:s/></text:span><text:span text:style-name="T33">(Žin., 1995, Nr.<text:s/></text:span><text:a xlink:href="https://www.e-tar.lt/portal/lt/legalAct/TAR.BF41D2C35D24" office:target-frame-name="_blank" xlink:show="new"><text:span text:style-name="T34">44-1076</text:span></text:a><text:span text:style-name="T35">; 2002, Nr.<text:s/></text:span><text:a xlink:href="https://www.e-tar.lt/portal/lt/legalAct/TAR.37CA8EC066D3" office:target-frame-name="_blank" xlink:show="new"><text:span text:style-name="T36">101-4492</text:span></text:a><text:span text:style-name="T37">), yra kelio sudėtinė dalis ir yra kelio juostoje, o p</text:span><text:span text:style-name="T38">agrįstais atvejais – ir didesniame plote, kaip tai apibrėžta kelių techniniame reglamente KTR 1.01:2008 „Automobilių keliai“, patvirtintame Lietuvos Respublikos aplinkos ministro ir Lietuvos Respublikos susisiekimo ministro 2008 m. sausio 9 d. įsakymu Nr.<text:s/></text:span><text:span text:style-name="T39">D1-11/3-3 (Žin., 2008, Nr.<text:s/></text:span><text:a xlink:href="https://www.e-tar.lt/portal/lt/legalAct/TAR.3383DAEA9386" office:target-frame-name="_blank" xlink:show="new"><text:span text:style-name="T40">9-322</text:span></text:a><text:span text:style-name="T41">)“, reikalavimų, taip pažeidžiant Sutarties bendrųjų sąlygų 3.1.2 punkto, pagal kurį tinkamomis finansuoti gali būti pripažintos tik tokios Proje</text:span><text:span text:style-name="T42">kto išlaidos, kurios atitinka Apraše nustatytus reikalavimus, nuostatas:</text:span></text:p>
      <text:p text:style-name="P43"><text:span text:style-name="T44">1</text:span><text:span text:style-name="T45">. P r i p a ž į s t u netinkamomis finansuoti išlaidomis Projekto išlaidų sumą – 1 321,60 Lt (vieną tūkstantį tris šimtus dvidešimt vieną litą 60 ct), iš kurių Europos Sąjungos<text:s/></text:span><text:span text:style-name="T46">finansinės paramos lėšos sudaro 1 123,36 Lt (vieną tūkstantį vieną šimtą dvidešimt tris litus 36 ct), Lietuvos Respublikos valstybės biudžeto bendrojo finansavimo lėšos – 138,77 Lt (vieną šimtą trisdešimt aštuonis litus 77 ct), Projekto vykdytojo lėšos – 5</text:span><text:span text:style-name="T47">9,47 Lt (penkiasdešimt devynis litus 47 ct).</text:span></text:p>
      <text:p text:style-name="P48"><text:span text:style-name="T49">2</text:span><text:span text:style-name="T50">. N u s t a t a u, kad Projekto vykdytojo grąžintinų lėšų suma, susijusi su Projektu, yra 1 262,13 Lt (vienas tūkstantis du šimtai šešiasdešimt du litai 13 ct), iš jų Europos Sąjungos finansinės paramos lėš</text:span><text:span text:style-name="T51">os – 1 123,36 Lt (vienas tūkstantis vienas šimtas dvidešimt trys litai 36 ct), Lietuvos Respublikos valstybės biudžeto bendrojo finansavimo lėšos – 138,77 Lt (vienas šimtas trisdešimt aštuoni litai 77 ct).<text:s/></text:span></text:p>
      <text:p text:style-name="P52"><text:span text:style-name="T53">3</text:span><text:span text:style-name="T54">. P a v e d u Transporto investicijų direkci</text:span><text:span text:style-name="T55">jai išskaičiuoti šio įsakymo 2 punkte nurodytą grąžintiną Europos Sąjungos finansinės paramos ir Lietuvos Respublikos valstybės<text:s/></text:span><text:soft-page-break/><text:span text:style-name="T56">biudžeto bendrojo finansavimo lėšų sumą iš Projekto vykdytojo pagal Projektą pateikto mokėjimo prašymo.<text:s/></text:span></text:p>
      <text:p text:style-name="P57"><text:span text:style-name="T58">Šis įsakymas gali būti<text:s/></text:span><text:span text:style-name="T59">skundžiamas Lietuvos Respublikos administracinių bylų teisenos įstatymo (Žin., 1999, Nr.<text:s/></text:span><text:a xlink:href="https://www.e-tar.lt/portal/lt/legalAct/TAR.67B5099C5848" office:target-frame-name="_blank" xlink:show="new"><text:span text:style-name="T60">13-308</text:span></text:a><text:span text:style-name="T61">; 2000, Nr.<text:s/></text:span><text:a xlink:href="https://www.e-tar.lt/portal/lt/legalAct/TAR.78FAC7B20AD8" office:target-frame-name="_blank" xlink:show="new"><text:span text:style-name="T62">85-2566</text:span></text:a><text:span text:style-name="T63">) nustatyta tvarka.<text:s/></text:span></text:p>
      <text:p text:style-name="P64"/>
      <text:p text:style-name="P65"><text:span text:style-name="T66">Susisiekimo ministras</text:span><text:span text:style-name="T67"><text:tab/>Rimantas Sinkevičius</text:span></text:p>
      <text:p text:style-name="P68"/>
      <text:p text:style-name="P69"><text:span text:style-name="T70">_________________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20T13:22:00Z</meta:creation-date>
    <dc:date>2015-09-20T13:22:00Z</dc:date>
    <meta:template xlink:href="Normal" xlink:type="simple"/>
    <meta:editing-cycles>2</meta:editing-cycles>
    <meta:editing-duration>PT0S</meta:editing-duration>
    <meta:document-statistic meta:page-count="2" meta:paragraph-count="17" meta:word-count="691" meta:character-count="5209" meta:row-count="90" meta:non-whitespace-character-count="4535"/>
  </office:meta>
</office:document-meta>
</file>