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ONSTITUCINIO TEISMO PIRMININKO</text:span></text:p>
      <text:p text:style-name="P6"><text:span text:style-name="T7">POTVARKIS</text:span></text:p>
      <text:p text:style-name="P8"/>
      <text:p text:style-name="P9">DĖL PAREIŠKĖJO PRAŠYMO PRIĖMIMO</text:p>
      <text:p text:style-name="P10"/>
      <text:p text:style-name="P11">2010 m. rugpjūčio 24 d. Nr. 2B-193</text:p>
      <text:p text:style-name="P12">Vilnius</text:p>
      <text:p text:style-name="P13"/>
      <text:p text:style-name="P14"><text:span text:style-name="T15">Vadovaujantis Lietuvos Respublikos Konstitucinio Teismo įstatymo 25 ir 84 straip</text:span><text:span text:style-name="T16">sniais,</text:span></text:p>
      <text:p text:style-name="P17"><text:span text:style-name="T18">priimamas</text:span><text:span text:style-name="T19"><text:s/>pareiškėjo – Vilniaus apygardos administracinio teismo prašymas (Nr. 1B-68/2010) ištirti, ar Lietuvos Respublikos valstybės tarnybos įstatymo pakeitimo įstatymo įgyvendinimo įstatymo (2002 m. balandžio 23 d. redakcija) 4 straipsnio 5 da</text:span><text:span text:style-name="T20">lis neprieštarauja Lietuvos Respublikos Konstitucijos 7 straipsnio 2 daliai, konstituciniam teisinės valstybės principui,</text:span></text:p>
      <text:p text:style-name="P21"><text:span text:style-name="T22">ir byla<text:s/></text:span><text:span text:style-name="T23">pradedama rengti</text:span><text:span text:style-name="T24"><text:s/>Konstitucinio Teismo posėdžiui.</text:span></text:p>
      <text:p text:style-name="P25">Bylai suteikiamas numeris 54/2010.</text:p>
      <text:p text:style-name="P26">Šis potvarkis įsigalioja jo pasirašymo dieną.</text:p>
      <text:p text:style-name="P27"/>
      <text:p text:style-name="P28"/>
      <text:p text:style-name="P29"><text:span text:style-name="T30">Pirmininkas<text:s/></text:span><text:span text:style-name="T31"><text:tab/>Kęstutis Lapinskas</text:span></text:p>
      <text:p text:style-name="P32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Sandra</meta:initial-creator>
    <dc:creator>Adlib User</dc:creator>
    <meta:creation-date>2015-10-09T06:41:00Z</meta:creation-date>
    <dc:date>2015-10-09T06:41:00Z</dc:date>
    <meta:template xlink:href="Normal" xlink:type="simple"/>
    <meta:editing-cycles>2</meta:editing-cycles>
    <meta:editing-duration>PT0S</meta:editing-duration>
    <meta:document-statistic meta:page-count="1" meta:paragraph-count="13" meta:word-count="93" meta:character-count="786" meta:row-count="33" meta:non-whitespace-character-count="706"/>
  </office:meta>
</office:document-meta>
</file>