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color="#000000"/>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AVIŲ IR OŽKŲ PRIPAŽINIMO GRYNAVEISLĖMIS IR JŲ NAUDOJIMO VEISIMUI TAISYKLIŲ PATVIRTINIMO</text:p>
      <text:p text:style-name="P15"/>
      <text:p text:style-name="P16">2003 m. birželio 23 d. Nr. 1A-24</text:p>
      <text:p text:style-name="P17">Vilnius</text:p>
      <text:p text:style-name="P18"/>
      <text:p text:style-name="P19"><text:span text:style-name="T20">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3. 7. 4. 1. 2. priemonę:</text:span></text:p>
      <text:p text:style-name="P23"><text:span text:style-name="T24">1</text:span><text:span text:style-name="T25">.<text:s/></text:span><text:span text:style-name="T26">Tvirtinu</text:span><text:span text:style-name="T27"><text:s/>Avių ir ožkų pripažinimo grynaveislėmis ir jų naudojimo veisimui taisykles (pridedama).</text:span></text:p>
      <text:p text:style-name="P28"><text:span text:style-name="T29">2</text:span><text:span text:style-name="T30">.<text:s/></text:span><text:span text:style-name="T31">Nustata</text:span><text:span text:style-name="T32">u, kad 1 punkte patvirtintos taisyklės įsigalioja nuo įstojimo į Europos Sąjungą dienos.</text:span></text:p>
      <text:p text:style-name="P33"><text:span text:style-name="T34">3</text:span><text:span text:style-name="T35">.<text:s/></text:span><text:span text:style-name="T36">Pavedu</text:span><text:span text:style-name="T37"><text:s/>įsakymo vykdymo kontrolę Valstybinės gyvulių veislininkystės priežiūros tarnybos prie Žemės ūkio ministerijos Žvėrininkystės, paukštininkystės ir kitų gyvūnų rūšių veislininkystės skyriui.</text:span></text:p>
      <text:p text:style-name="P38"/>
      <text:p text:style-name="P39"/>
      <text:p text:style-name="P40"><text:span text:style-name="T41">VIRŠININKAS</text:span><text:span text:style-name="T42"><text:tab/>KĘSTUTIS JUOZAS SAIKEVIČIUS</text:span></text:p>
      <text:soft-page-break/>
      <text:p text:style-name="P43"><text:span text:style-name="T44">PATVIRTINTA</text:span></text:p>
      <text:p text:style-name="P45">Valstybinės gyvulių veislininkystės priežiūros<text:s/></text:p>
      <text:p text:style-name="P46">tarnybos prie Žemės ūkio ministerijos<text:s/></text:p>
      <text:p text:style-name="P47">viršininko</text:p>
      <text:p text:style-name="P48">2003 m. birželio 23 d. įsakymu Nr. 1A-24</text:p>
      <text:p text:style-name="P49"/>
      <text:p text:style-name="P50"><text:span text:style-name="T51">AVIŲ IR OŽKŲ PRIPAŽINIMO GRYNAVEISLĖMIS IR JŲ NAUDOJIMO VEISIMUI TAISYKLĖS</text:span></text:p>
      <text:p text:style-name="P52"/>
      <text:p text:style-name="P53">Avių ir ožkų pripažinimo grynaveislėmis ir jų naudojimo veisimui taisyklės (toliau – taisyklės) parengtos vadovaujantis Europos Sąjungos (toliau – ES) Tarybos 1989 m. gegužės 30 d. direktyva 89/361/EEB bei 1990 m. gegužės 10 d. komisijos sprendimu 90/257/EEB, nustatančiu grynaveislių avių ir ožkų pripažinimo bei jų naudojimo veisti taisykle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e taisyklėse vartojamos sąvokos:</text:span></text:p>
      <text:p text:style-name="P63"><text:span text:style-name="T64">Grynaveislė avis, ožka</text:span><text:span text:style-name="T65"><text:s/>– avis, ožka, kurios tėvai ir protėviai įrašyti ar įregistruoti į tos veislės kilmės knygą ir kuri pati yra įrašyta ar įregistruota ar gali būti įregistruota į tą pačią knygą.</text:span></text:p>
      <text:p text:style-name="P66"><text:span text:style-name="T67">Kilmės knyga<text:s/></text:span><text:span text:style-name="T68">– tai knyga, registras, kartoteka ar duomenų laikmena, kurią tvarko oficialiai pripažinta augintojų asociacija arba valstybinė tarnyba ir kurioje įrašomos arba įregistruojamos konkrečios veislės grynaveislės avys ir ožkos, nurodant jų protėvius.</text:span></text:p>
      <text:p text:style-name="P69"/>
      <text:p text:style-name="P70"><text:span text:style-name="T71">II</text:span><text:span text:style-name="T72">.<text:s/></text:span><text:span text:style-name="T73">GRYNAVEISLIŲ AVIŲ IR OŽKŲ NAUDOJIMAS VEISIMUI</text:span></text:p>
      <text:p text:style-name="P74"/>
      <text:p text:style-name="P75"><text:span text:style-name="T76">2</text:span><text:span text:style-name="T77">. Visos kilmės knygose įrašytos avys ir ožkos nepriklausomai nuo lyties gali būti pripažintos tinkamos veisti, jei joms yra atliktas produktyvumo kontrolės ir genetinės vertės įvertinimas, taip pat tinkamais laikoma tokių avių ir ožkų sperma, kiaušialąstės bei embrionai.</text:span></text:p>
      <text:p text:style-name="P78"><text:span text:style-name="T79">3</text:span><text:span text:style-name="T80">. Grynaveisliai avinai ir ožiai gali būti pripažinti tinkami oficialiam bandymui arba neviršijant būtino kiekio naudoti jų spermą bandymams, skirtiems produktyvumo kontrolei ir jų genetinei vertei nustatyti, ES Komisijos sprendimo 90/256/EEB nustatyta tvarka.</text:span></text:p>
      <text:p text:style-name="P81"><text:span text:style-name="T82">4</text:span><text:span text:style-name="T83">. Parduoti skirtą spermą, kiaušialąstes ir embrionus surenka, paruošia ir saugo oficialiai patvirtintas centras arba oficialiai patvirtinti darbuotojai.</text:span></text:p>
      <text:p text:style-name="P84"><text:span text:style-name="T85">5</text:span><text:span text:style-name="T86">. Šie reikalavimai zootechniniu pagrindu negali drausti:</text:span></text:p>
      <text:p text:style-name="P87"><text:span text:style-name="T88">5.1</text:span><text:span text:style-name="T89">. prekybos grynaveislėmis avimis ir ožkomis, jų sperma, kiaušialąstėmis ir embrionais ES;</text:span></text:p>
      <text:p text:style-name="P90"><text:span text:style-name="T91">5.2</text:span><text:span text:style-name="T92">. veislininkystės asociacijų arba organizacijų, kurios veda ar pradeda vesti kilmės knygas pagal šių taisyklių 6.1 punktą, pripažinimas.</text:span></text:p>
      <text:p text:style-name="P93"><text:span text:style-name="T94">6</text:span><text:span text:style-name="T95">. Siekiant naudoti grynaveisles avis ir ožkas veisti yra nustatomi:</text:span></text:p>
      <text:p text:style-name="P96"><text:span text:style-name="T97">6.1</text:span><text:span text:style-name="T98">. veislininkystės organizacijų ir asociacijų, kurios tvarko ar steigia kilmės knygas, pripažinimo kriterijai;</text:span></text:p>
      <text:p text:style-name="P99"><text:span text:style-name="T100">6.2</text:span><text:span text:style-name="T101">. kilmės knygų vedimo kriterijai;</text:span></text:p>
      <text:p text:style-name="P102"><text:span text:style-name="T103">6.3</text:span><text:span text:style-name="T104">. produktyvumo kontrolės ir grynaveislių avių ir ožkų genetinės vertės nustatymo metodai;</text:span></text:p>
      <text:p text:style-name="P105"><text:span text:style-name="T106">6.4</text:span><text:span text:style-name="T107">. veislinių gyvulių, jų spermos, kiaušialąsčių ir embrionų tinkamumo veislei kriterijai.</text:span></text:p>
      <text:p text:style-name="P108"><text:span text:style-name="T109">7</text:span><text:span text:style-name="T110">. Kompetentinga institucija nustatyta tvarka praneša Europos Komisijai ir kitoms ES šalims apie Lietuvos Respublikoje pripažintas ir pagal šių reikalavimų 6.1 punktą tvarkančias ar steigiančias avių ir ožkų kilmės knygas veislininkystės organizacijas ir asociacijas.</text:span></text:p>
      <text:p text:style-name="P111"><text:span text:style-name="T112">8</text:span><text:span text:style-name="T113">. Kompetentinga institucija gali reikalauti, kad prekiaujant grynaveislėmis avimis ir ožkomis, jų sperma, kiaušialąstėmis bei embrionais būtų pateikiami zootechniniai pažymėjimai.</text:span></text:p>
      <text:p text:style-name="P114"/>
      <text:p text:style-name="P115"><text:span text:style-name="T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6:37:00Z</meta:creation-date>
    <dc:date>2016-05-05T06:37:00Z</dc:date>
    <meta:template xlink:href="Normal" xlink:type="simple"/>
    <meta:editing-cycles>2</meta:editing-cycles>
    <meta:editing-duration>PT0S</meta:editing-duration>
    <meta:document-statistic meta:page-count="2" meta:paragraph-count="53" meta:word-count="580" meta:character-count="4024" meta:row-count="166" meta:non-whitespace-character-count="3497"/>
  </office:meta>
</office:document-meta>
</file>