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7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STATISTIKOS DEPARTAMENTO PRIE LIETUVOS RESPUBLIKOS VYRIAUSYBĖS GENERALINIO DIREKTORIAUS 2010 M. VASARIO 24 D. ĮSAKYMO Nr. DĮ-67 „DĖL INFORMACIJOS IR RYŠIŲ PASLAUGŲ ĮMONĖS STATISTINĖS ATASKAITOS R-05 (KETVIRTINĖS), VERSLO PASLAUGŲ ĮMONĖS STATISTINĖS ATASKAITOS PS-20 (KETVIRTINĖS) IR SOCIALINIŲ IR KULTŪRINIŲ PASLAUGŲ ĮMONĖS STATISTINĖS ATASKAITOS PS-21 (KETVIRTINĖS) FORMŲ PATVIRTINIMO“ PAKEITIMO</text:p>
      <text:p text:style-name="P6"/>
      <text:p text:style-name="P7">2013 m. sausio 22 d. Nr. DĮ-27</text:p>
      <text:p text:style-name="P8">Vilnius</text:p>
      <text:p text:style-name="P9"/>
      <text:p text:style-name="P10"><text:span text:style-name="T11">Pakeičiu<text:s/></text:span><text:span text:style-name="T12">Informacijos ir ryšių paslaugų įmonės statistinės ataskaitos R-05 (ketvirtinės) formą, patvirtintą Statistikos departamento prie Lietuvos Respublikos Vyriausybės generalinio direktoriaus 2010 m. vasario 24 d. įsakymo Nr. DĮ-67 „Dėl Informacijos ir ryšių paslaugų įmonės statistinės ataskaitos R-05 (ketvirtinės), Verslo paslaugų įmonės statistinės ataskaitos PS-20 (ketvirtinės) ir Socialinių ir kultūrinių paslaugų įmonės statistinės ataskaitos PS-21 (ketvirtinės) formų patvirtinimo“ (Žin., 2010, Nr. </text:span><text:a xlink:href="https://www.e-tar.lt/portal/legalAct.html?documentId=TAR.1A06B89E4F90" office:target-frame-name="_blank" xlink:show="new"><text:span text:style-name="T13">28-1337</text:span></text:a><text:span text:style-name="T14">; 2012, Nr. </text:span><text:a xlink:href="https://www.e-tar.lt/portal/legalAct.html?documentId=TAR.FDF3E97B43BB" office:target-frame-name="_blank" xlink:show="new"><text:span text:style-name="T15">8-312</text:span></text:a><text:span text:style-name="T16">) 1.1 punktu, ir:</text:span></text:p>
      <text:p text:style-name="P17"><text:span text:style-name="T18">1</text:span><text:span text:style-name="T19">. įrašau ataskaitos adreso dalyje:</text:span></text:p>
      <text:p text:style-name="P20"><text:span text:style-name="T21">1.1</text:span><text:span text:style-name="T22">. vietoj žodžių „Adresas ir veikla nurodomi tik tuo atveju, jei jie pasikeitė“ žodžius „Adresas, veikla nurodomi tik tuo atveju, jei jie pasikeitė“;</text:span></text:p>
      <text:p text:style-name="P23"><text:span text:style-name="T24">1.2</text:span><text:span text:style-name="T25">. vietoj žodžių „Pateikiama 15 dieną ketvirčiui pasibaigus.“ žodžius „Pateikiama iki 15 d. ataskaitiniam ketvirčiui pasibaigus.“;</text:span></text:p>
      <text:p text:style-name="P26"><text:span text:style-name="T27">1.3</text:span><text:span text:style-name="T28">. vietoj žodžių „Kviečiame teikti statistines ataskaitas internetu e-formos.stat.gov.lt“ žodžius „Kviečiame teikti statistines ataskaitas internetu estatistika.stat.gov.lt“;</text:span></text:p>
      <text:p text:style-name="P29"><text:span text:style-name="T30">2</text:span><text:span text:style-name="T31">. įrašau ataskaitos pabaigoje:</text:span></text:p>
      <text:p text:style-name="P32"><text:span text:style-name="T33">2.1</text:span><text:span text:style-name="T34">. vietoj žodžių „Pildoma statistinėje ataskaitoje už II ketv.“ žodžius „Pildoma II ketv. statistinėje ataskaitoje“;</text:span></text:p>
      <text:p text:style-name="P35"><text:span text:style-name="T36">2.2</text:span><text:span text:style-name="T37">. po žodžių „Prašome nurodyti, kiek laiko skyrėte statistiniams duomenims rengti ir statistinei ataskaitai pildyti:“ žodžius „Dėkojame už dalyvavimą statistiniame tyrime“;</text:span></text:p>
      <text:p text:style-name="P38"><text:span text:style-name="T39">3</text:span><text:span text:style-name="T40">. išdėstau ataskaitos pabaigoje nurodytus kontaktinius duomenis taip:</text:span></text:p>
      <text:p text:style-name="P41"><text:span text:style-name="T42">„Statistinę ataskaitą teikti:</text:span></text:p>
      <text:p text:style-name="P43"><text:span text:style-name="T44">Vilniaus apskrities respondentams: Lietuvos statistikos departamento Duomenų parengimo Vilniaus skyriui, Gedimino pr. 29, 01500 Vilnius. Pasiteirauti: tel. (8 5) 236 1458; faks. (8 5) 236 1401; el. p. vilnius@stat.gov.lt;</text:span></text:p>
      <text:p text:style-name="P45"><text:span text:style-name="T46">Kauno, Marijampolės, Alytaus apskričių respondentams: Lietuvos statistikos departamento Duomenų parengimo Kauno skyriui, Savanorių pr. 367, 49425 Kaunas. Pasiteirauti: tel. (8 37) 31 24 86; faks.: (8 37) 31 23 48, 31 24 00; el. p. kaunas@stat.gov.lt;</text:span></text:p>
      <text:p text:style-name="P47"><text:span text:style-name="T48">Klaipėdos, Tauragės apskričių respondentams: Lietuvos statistikos departamento Duomenų parengimo Klaipėdos skyriui, Taikos pr. 62, 93225 Klaipėda. Pasiteirauti: tel. (8 46) 34 07 90; faks.: (8 46) 34 08 12, 34 08 50; el. p. klaipeda@stat.gov.lt;</text:span></text:p>
      <text:p text:style-name="P49"><text:span text:style-name="T50">Panevėžio, Utenos apskričių respondentams: Lietuvos statistikos departamento Duomenų parengimo Panevėžio skyriui, Respublikos g. 62, 35158 Panevėžys. Pasiteirauti: tel.: (8 45) 46 42 41, 58 34 39; faks.: (8 45) 46 02 46, 46 39 41; el. p. panevezys@stat.gov.lt;</text:span></text:p>
      <text:p text:style-name="P51"><text:span text:style-name="T52">Šiaulių, Telšių apskričių respondentams: Lietuvos statistikos departamento Duomenų parengimo Šiaulių skyriui, Tilžės g. 198, 76203 Šiauliai. Pasiteirauti: tel. (8 41) 52 50 20; faks.: (8 41) 52 50 10, 52 50 36; el. p. siauliai@stat.gov.lt.</text:span></text:p>
      <text:p text:style-name="P53"><text:span text:style-name="T54">Pasiteirauti Lietuvos statistikos departamente: Gedimino pr. 29, 01500 Vilnius, tel. (8 5) 236 1432; faks. (8 5) 236 4669; el. p. zaneta.jakubonyte@stat.gov.lt.“;</text:span></text:p>
      <text:p text:style-name="P55"><text:span text:style-name="T56">4</text:span><text:span text:style-name="T57">. įrašau ataskaitos priedo „Informacija dėl Informacijos ir ryšių paslaugų įmonių atrankinio statistinio tyrimo (statistinė ataskaita R-05 (ketvirtinė)“ pastraipoje „Statistinio tyrimo teisinis pagrindas“ po žodžių „Lietuvos Respublikos statistikos įstatymas (Žin., 1993, Nr. </text:span><text:a xlink:href="https://www.e-tar.lt/portal/legalAct.html?documentId=TAR.026F44E06A27" office:target-frame-name="_blank" xlink:show="new"><text:span text:style-name="T58">54-1048</text:span></text:a><text:span text:style-name="T59">; 1999, Nr. 114-3299)“ žodžius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60"><text:span text:style-name="T61">5</text:span><text:span text:style-name="T62">. išdėstau ataskaitos priedo „Informacija dėl Informacijos ir ryšių paslaugų įmonių atrankinio statistinio tyrimo (statistinė ataskaita R-05 (ketvirtinė)“ pastraipą „Statistinio tyrimo rūšis, apimtys ir tikslas“ taip:</text:span></text:p>
      <text:p text:style-name="P63"><text:span text:style-name="T64">„Tai atrankinis statistinis tyrimas.</text:span></text:p>
      <text:p text:style-name="P65"><text:span text:style-name="T66">Statistinę ataskaitą pildo visų rūšių įmonės, kurių pagrindinė veikla, remiantis Ekonominės veiklos rūšių klasifikatoriumi (EVRK 2 red.), patvirtintu Statistikos departamento prie Lietuvos Respublikos Vyriausybės generalinio direktoriaus 2007 m. spalio 31 d. įsakymu Nr. DĮ-226 (Žin., 2007, Nr. </text:span><text:a xlink:href="https://www.e-tar.lt/portal/legalAct.html?documentId=TAR.54CEC8F63B97" office:target-frame-name="_blank" xlink:show="new"><text:span text:style-name="T67">119-4877</text:span></text:a><text:span text:style-name="T68">): leidybinė veikla (58), kino filmų, vaizdo filmų ir televizijos programų gamyba, garso įrašymo ir muzikos įrašų leidybos veikla (59), programų rengimas ir transliavimas (60), telekomunikacijos (61), kompiuterių programavimo, konsultacinė ir susijusi veikla (62), informacinių paslaugų veikla (63).</text:span></text:p>
      <text:p text:style-name="P69"><text:span text:style-name="T70">Tiriamasis laikotarpis – ketvirtis.</text:span></text:p>
      <text:p text:style-name="P71"><text:span text:style-name="T72">Statistinio tyrimo tikslas – įvertinti informacijos ir ryšių paslaugų įmonių pardavimo pajamų ketvirtinius pokyčius pagal ekonominės veiklos rūšis (4 ženklų lygiu pagal Ekonominės veiklos rūšių klasifikatorių EVRK 2 red.) ir įmonių dydžio grupes.“</text:span></text:p>
      <text:p text:style-name="P73"/>
      <text:p text:style-name="P74"/>
      <text:p text:style-name="P75"/>
      <text:p text:style-name="P76"><text:span text:style-name="T77">Generalinė direktorė</text:span><text:span text:style-name="T78"><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7-03-09T12:47:00Z</meta:creation-date>
    <dc:date>2017-03-09T12:47:00Z</dc:date>
    <meta:template xlink:href="Normal.dotm" xlink:type="simple"/>
    <meta:editing-cycles>2</meta:editing-cycles>
    <meta:editing-duration>PT0S</meta:editing-duration>
    <meta:document-statistic meta:page-count="2" meta:paragraph-count="34" meta:word-count="717" meta:character-count="5777" meta:row-count="92" meta:non-whitespace-character-count="5094"/>
  </office:meta>
</office:document-meta>
</file>