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text-transform="uppercase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ŠVIETIMO IR MOKSLO MINISTERIJOS MOKYKLOSE</text:p>
      <text:p text:style-name="P12"/>
      <text:p text:style-name="P13">2000 m. gegužės 15 d. Nr. 636</text:p>
      <text:p text:style-name="P14">Vilnius</text:p>
      <text:p text:style-name="P15"/>
      <text:p text:style-name="P16"><text:span text:style-name="T17">Vadovaudamasis Lietuvos Respublikos<text:s/></text:span><text:span text:style-name="T18">Vyriausybės 2000 m. balandžio 11 d. nutarimu Nr. 418 „Dėl LR Vyriausybės 1999 m. birželio 7 d. nutarimo Nr. 726 „Dėl Švietimo įstaigų steigimo, reorganizavimo ir likvidavimo nuostatų patvirtinimo“ papildymo“ ir Lietuvos Respublikos Vyriausybės 2000 m. bala</text:span><text:span text:style-name="T19">ndžio 19 d. nutarimu Nr. 447 „Dėl profilinio mokymo įvedimo bendrąjį lavinimą teikiančių mokyklų trečiojoje pakopoje programos patvirtinimo“,</text:span></text:p>
      <text:p text:style-name="P20"><text:span text:style-name="T21">Leidžiu</text:span><text:span text:style-name="T22"><text:s/>nuo 2000 m. rugsėjo 1 d. profilinį mokymą įvesti šiose bendrąjį vidurinį lavinimą teikiančiose mokyklose</text:span><text:span text:style-name="T23">:</text:span></text:p>
      <text:p text:style-name="P24"><text:span text:style-name="T25">1</text:span><text:span text:style-name="T26">. Vilniaus 1-ojoje statybininkų mokykloje (nuo 2000 07 01 – Vilniaus statybininkų mokykloje);</text:span></text:p>
      <text:p text:style-name="P27"><text:span text:style-name="T28">2</text:span><text:span text:style-name="T29">. Vilniaus 3-iojoje statybininkų mokykloje (nuo 2000 07 01 – Vilniaus statybininkų mokykloje);</text:span></text:p>
      <text:p text:style-name="P30"><text:span text:style-name="T31">3</text:span><text:span text:style-name="T32">. Vilniaus 3-iojoje politechnikos mokykloje;</text:span></text:p>
      <text:p text:style-name="P33"><text:span text:style-name="T34">4</text:span><text:span text:style-name="T35">. Vilniaus lengvosios pramonės ir buitinių paslaugų mokykloje;</text:span></text:p>
      <text:p text:style-name="P36"><text:span text:style-name="T37">5</text:span><text:span text:style-name="T38">. Vilniaus geležinkelininkų mokykloje išimties tvarka;</text:span></text:p>
      <text:p text:style-name="P39"><text:span text:style-name="T40">6</text:span><text:span text:style-name="T41">. Vilniaus siuvėjų ir automechanikų mokykloje;</text:span></text:p>
      <text:p text:style-name="P42"><text:span text:style-name="T43">7</text:span><text:span text:style-name="T44">. Vilniaus prekybos ir verslo mokykloje;</text:span></text:p>
      <text:p text:style-name="P45"><text:span text:style-name="T46">8</text:span><text:span text:style-name="T47">. Vilniaus 2-ojoje politechnik</text:span><text:span text:style-name="T48">os mokykloje;</text:span></text:p>
      <text:p text:style-name="P49"><text:span text:style-name="T50">9</text:span><text:span text:style-name="T51">. Kauno taikomosios dailės mokykloje;</text:span></text:p>
      <text:p text:style-name="P52"><text:span text:style-name="T53">10</text:span><text:span text:style-name="T54">. Kauno statybininkų rengimo centre;</text:span></text:p>
      <text:p text:style-name="P55"><text:span text:style-name="T56">11</text:span><text:span text:style-name="T57">. Kauno statybininkų mokykloje;</text:span></text:p>
      <text:p text:style-name="P58"><text:span text:style-name="T59">12</text:span><text:span text:style-name="T60">. Kauno mechanikos mokykloje;</text:span></text:p>
      <text:p text:style-name="P61"><text:span text:style-name="T62">13</text:span><text:span text:style-name="T63">. Kauno trikotažininkų mokykloje (nuo 2000 07 01 – Kauno buitinių paslaugų<text:s/></text:span><text:span text:style-name="T64">ir verslo mokykloje);</text:span></text:p>
      <text:p text:style-name="P65"><text:span text:style-name="T66">14</text:span><text:span text:style-name="T67">. Kauno lengvosios pramonės ir paslaugų verslo mokykloje;</text:span></text:p>
      <text:p text:style-name="P68"><text:span text:style-name="T69">15</text:span><text:span text:style-name="T70">. Kauno prekybos ir verslo mokykloje;</text:span></text:p>
      <text:p text:style-name="P71"><text:span text:style-name="T72">16</text:span><text:span text:style-name="T73">. Kauno buitininkų mokykloje (nuo 2000 07 01 – Kauno buitinių paslaugų ir verslo mokykloje);</text:span></text:p>
      <text:p text:style-name="P74"><text:span text:style-name="T75">17</text:span><text:span text:style-name="T76">. Kauno ryšininkų<text:s/></text:span><text:span text:style-name="T77">mokykloje;</text:span></text:p>
      <text:p text:style-name="P78"><text:span text:style-name="T79">18</text:span><text:span text:style-name="T80">. Klaipėdos buitinių paslaugų mokykloje (nuo 2000 07 01 – Klaipėdos politechnikos mokykloje);</text:span></text:p>
      <text:p text:style-name="P81"><text:span text:style-name="T82">19</text:span><text:span text:style-name="T83">. Klaipėdos laivų statybos ir remonto mokykloje;</text:span></text:p>
      <text:p text:style-name="P84"><text:span text:style-name="T85">20</text:span><text:span text:style-name="T86">. Klaipėdos politechnikos mokykloje;</text:span></text:p>
      <text:p text:style-name="P87"><text:span text:style-name="T88">21</text:span><text:span text:style-name="T89">. Klaipėdos siuvėjų mokykloje;</text:span></text:p>
      <text:p text:style-name="P90"><text:span text:style-name="T91">22</text:span><text:span text:style-name="T92">. Kl</text:span><text:span text:style-name="T93">aipėdos statybininkų mokykloje;</text:span></text:p>
      <text:p text:style-name="P94"><text:span text:style-name="T95">23</text:span><text:span text:style-name="T96">. Klaipėdos laivininkų mokykloje;</text:span></text:p>
      <text:p text:style-name="P97"><text:span text:style-name="T98">24</text:span><text:span text:style-name="T99">. Klaipėdos turizmo mokykloje;</text:span></text:p>
      <text:p text:style-name="P100"><text:span text:style-name="T101">25</text:span><text:span text:style-name="T102">. Šiaulių lengvosios pramonės mokykloje;</text:span></text:p>
      <text:p text:style-name="P103"><text:span text:style-name="T104">26</text:span><text:span text:style-name="T105">. Šiaulių 1-ojoje statybininkų mokykloje (nuo 2000 07 01 – Šiaulių statybos ir komunalinių pas</text:span><text:span text:style-name="T106">laugų mokykloje);</text:span></text:p>
      <text:p text:style-name="P107"><text:span text:style-name="T108">27</text:span><text:span text:style-name="T109">. Šiaulių buitininkų mokykloje;</text:span></text:p>
      <text:p text:style-name="P110"><text:span text:style-name="T111">28</text:span><text:span text:style-name="T112">. Šiaulių politechnikos mokykloje;</text:span></text:p>
      <text:p text:style-name="P113"><text:span text:style-name="T114">29</text:span><text:span text:style-name="T115">. Panevėžio lengvosios pramonės mokykloje (nuo 2000 07 01 – Panevėžio prekybos ir paslaugų verslo mokykloje);</text:span></text:p>
      <text:p text:style-name="P116"><text:span text:style-name="T117">30</text:span><text:span text:style-name="T118">. Panevėžio statybininkų mokykloje<text:s/></text:span><text:span text:style-name="T119">(nuo 2000 07 01 – Panevėžio profesinio rengimo centre);</text:span></text:p>
      <text:p text:style-name="P120"><text:span text:style-name="T121">31</text:span><text:span text:style-name="T122">. Panevėžio politechnikos mokykloje (nuo 2000 07 01 – Panevėžio profesinio rengimo centre);</text:span></text:p>
      <text:p text:style-name="P123"><text:span text:style-name="T124">32</text:span><text:span text:style-name="T125">. Alytaus pramonės ir prekybos mokykloje;</text:span></text:p>
      <text:p text:style-name="P126"><text:span text:style-name="T127">33</text:span><text:span text:style-name="T128">. Alytaus siuvėjų mokykloje;</text:span></text:p>
      <text:p text:style-name="P129"><text:span text:style-name="T130">34</text:span><text:span text:style-name="T131">. Alytaus dai</text:span><text:span text:style-name="T132">liųjų amatų mokykloje išimties tvarka;</text:span></text:p>
      <text:p text:style-name="P133"><text:span text:style-name="T134">35</text:span><text:span text:style-name="T135">. Alytaus statybininkų mokykloje;</text:span></text:p>
      <text:p text:style-name="P136"><text:span text:style-name="T137">36</text:span><text:span text:style-name="T138">. Marijampolės statybininkų mokykloje (nuo 2000 07 01 – Marijampolės profesinio rengimo centre);</text:span></text:p>
      <text:p text:style-name="P139"><text:span text:style-name="T140">37</text:span><text:span text:style-name="T141">. Marijampolės politechnikos mokykloje (nuo 2000 07 01 – Marijampolė</text:span><text:span text:style-name="T142">s profesinio rengimo centre);</text:span></text:p>
      <text:p text:style-name="P143"><text:span text:style-name="T144">38</text:span><text:span text:style-name="T145">. Mažeikių politechnikos mokykloje;</text:span></text:p>
      <text:p text:style-name="P146"><text:span text:style-name="T147">39</text:span><text:span text:style-name="T148">. Biržų politechnikos mokykloje;</text:span></text:p>
      <text:p text:style-name="P149"><text:span text:style-name="T150">40</text:span><text:span text:style-name="T151">. Elektrėnų energetikų mokykloje;</text:span></text:p>
      <text:p text:style-name="P152"><text:span text:style-name="T153">41</text:span><text:span text:style-name="T154">. Jonavos chemikų mokykloje (nuo 2000 07 01 – Jonavos politechnikos mokykloje) išimties tvarka;</text:span></text:p>
      <text:p text:style-name="P155"><text:span text:style-name="T156">4</text:span><text:span text:style-name="T157">2</text:span><text:span text:style-name="T158">. Jonavos statybininkų mokykloje (nuo 2000 07 01 – Jonavos politechnikos mokykloje) išimties tvarka;</text:span></text:p>
      <text:p text:style-name="P159"><text:span text:style-name="T160">43</text:span><text:span text:style-name="T161">. Kėdainių politechnikos mokykloje;</text:span></text:p>
      <text:p text:style-name="P162"><text:span text:style-name="T163">44</text:span><text:span text:style-name="T164">. Kelmės statybininkų mokykloje;</text:span></text:p>
      <text:p text:style-name="P165"><text:span text:style-name="T166">45</text:span><text:span text:style-name="T167">. Kuršėnų politechnikos mokykloje;</text:span></text:p>
      <text:p text:style-name="P168"><text:span text:style-name="T169">46</text:span><text:span text:style-name="T170">. Šilutės statybininkų<text:s/></text:span><text:span text:style-name="T171">mokykloje (nuo 2000 07 01 – Šilutės turizmo ir paslaugų mokykloje);</text:span></text:p>
      <text:p text:style-name="P172"><text:span text:style-name="T173">47</text:span><text:span text:style-name="T174">. Šilutės turizmo ir buitinių paslaugų mokykloje (nuo 2000 07 01 – Šilutės turizmo ir paslaugų mokykloje);</text:span></text:p>
      <text:p text:style-name="P175"><text:span text:style-name="T176">48</text:span><text:span text:style-name="T177">. Švenčionėlių politechnikos mokykloje išimties tvarka;</text:span></text:p>
      <text:p text:style-name="P178"><text:span text:style-name="T179">49</text:span><text:span text:style-name="T180">.<text:s/></text:span><text:span text:style-name="T181">Visagino politechnikos mokykloje;</text:span></text:p>
      <text:p text:style-name="P182"><text:span text:style-name="T183">50</text:span><text:span text:style-name="T184">. Ukmergės politechnikos mokykloje (nuo 2000 07 01 – Ukmergės aukštesniojoje žemės ūkio mokykloje);</text:span></text:p>
      <text:p text:style-name="P185"><text:span text:style-name="T186">51</text:span><text:span text:style-name="T187">. Žemaičių Naumiesčio politechnikos mokykloje.</text:span></text:p>
      <text:p text:style-name="P188"/>
      <text:p text:style-name="P189"/>
      <text:p text:style-name="P190"><text:span text:style-name="T191">švietimo ir mokslo Ministras</text:span><text:span text:style-name="T192"><text:tab/>Kornelijus Platelis</text:span></text:p>
      <text:p text:style-name="P193"><text:span text:style-name="T194">__________</text:span><text:span text:style-name="T195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30:00Z</meta:creation-date>
    <dc:date>2015-09-11T20:30:00Z</dc:date>
    <meta:template xlink:href="Normal" xlink:type="simple"/>
    <meta:editing-cycles>2</meta:editing-cycles>
    <meta:editing-duration>PT0S</meta:editing-duration>
    <meta:document-statistic meta:page-count="2" meta:paragraph-count="72" meta:word-count="524" meta:character-count="3987" meta:row-count="220" meta:non-whitespace-character-count="3535"/>
  </office:meta>
</office:document-meta>
</file>