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T22" style:parent-style-name="DefaultParagraphFont" style:family="text">
      <style:text-properties style:font-size-complex="12pt"/>
    </style:style>
    <style:style style:name="P23" style:parent-style-name="Normal" style:family="paragraph">
      <style:paragraph-properties fo:text-indent="3.543in"/>
      <style:text-properties style:font-size-complex="12pt"/>
    </style:style>
    <style:style style:name="P24" style:parent-style-name="Normal" style:family="paragraph">
      <style:paragraph-properties fo:text-indent="3.543in"/>
      <style:text-properties style:font-size-complex="12pt"/>
    </style:style>
    <style:style style:name="P25" style:parent-style-name="Normal" style:family="paragraph">
      <style:paragraph-properties fo:text-indent="3.543in"/>
      <style:text-properties style:font-size-complex="12pt"/>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ableColumn34" style:family="table-column">
      <style:table-column-properties style:column-width="4.0013in" style:use-optimal-column-width="false"/>
    </style:style>
    <style:style style:name="TableColumn35" style:family="table-column">
      <style:table-column-properties style:column-width="0.6958in" style:use-optimal-column-width="false"/>
    </style:style>
    <style:style style:name="TableColumn36" style:family="table-column">
      <style:table-column-properties style:column-width="1.1166in" style:use-optimal-column-width="false"/>
    </style:style>
    <style:style style:name="TableColumn37" style:family="table-column">
      <style:table-column-properties style:column-width="0.4847in" style:use-optimal-column-width="false"/>
    </style:style>
    <style:style style:name="Table33" style:family="table">
      <style:table-properties style:width="6.2986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KOMPLEKSINIO SOCIALINĖS PEDAGOGIKOS TEORIJOS IR METODIKOS ŽINIŲ KURSO APRAŠO PATVIRTINIMO</text:p>
      <text:p text:style-name="P6"/>
      <text:p text:style-name="P7">2009 m. kovo 4 d. Nr. ISAK-434</text:p>
      <text:p text:style-name="P8">Vilnius</text:p>
      <text:p text:style-name="P9"/>
      <text:p text:style-name="P10">Įgyvendindamas Mokytojų ir<text:s/>pagalbos mokiniui specialistų (išskyrus psichologus) atestacijos nuostatų, patvirtintų Lietuvos Respublikos švietimo ir mokslo ministro 2008 m. lapkričio 24 d. įsakymu Nr. ISAK-3216 (Žin., 2008, Nr.<text:s/><text:a xlink:href="https://www.e-tar.lt/portal/lt/legalAct/TAR.6B394D036999" office:target-frame-name="_blank" xlink:show="new"><text:span text:style-name="T11">142-5669</text:span></text:a>), 15.4 punktą:</text:p>
      <text:p text:style-name="P12">1.<text:s/><text:span text:style-name="T13">Tvirtinu</text:span><text:s/>Kompleksinį socialinės pedagogikos teorijos ir metodikos žinių kurso aprašą (pridedama).</text:p>
      <text:p text:style-name="P14">2.<text:s/><text:span text:style-name="T15">Rekomenduoju</text:span><text:s/>aukštųjų mokyklų tęstinių studijų institutams/centrams, kitoms švietimo pagalbos mokiniui, mokytojui ir mokyklai įstaigoms organizuoti kvalifikacijos tobulinimo renginius pagal šio įsakymo 1 punktu patvirtinto kurso aprašą.</text:p>
      <text:p text:style-name="P16"/>
      <text:p text:style-name="P17"/>
      <text:p text:style-name="P18">ŠVIETIMO IR MOKSLO MINISTRAS<text:s/><text:tab/>GINTARAS STEPONAVIČIUS</text:p>
      <text:p text:style-name="P19"/>
      <text:p text:style-name="P20">_________________</text:p>
      <text:soft-page-break/>
      <text:p text:style-name="P21"><text:span text:style-name="T22">PATVIRTINTA</text:span></text:p>
      <text:p text:style-name="P23">Lietuvos Respublikos švietimo ir mokslo<text:s/></text:p>
      <text:p text:style-name="P24">ministro 2009 kovo 4 d.<text:s/></text:p>
      <text:p text:style-name="P25">įsakymu Nr. ISAK-434</text:p>
      <text:p text:style-name="P26"/>
      <text:p text:style-name="P27"><text:span text:style-name="T28">KOMPLEKSINIS SOCIALINĖS PEDAGOGIKOS TEORIJOS IR METODIKOS ŽINIŲ KURSO APRAŠAS</text:span></text:p>
      <text:p text:style-name="P29"/>
      <text:p text:style-name="P30">1. Kompleksinis socialinės pedagogikos teorijos ir metodikos žinių kursas (toliau – kursas) skirtas asmenims, dirbantiems socialiniais pedagogais, bet neturintiems socialinio pedagogo ar socialinio darbuotojo ir pedagogo kvalifikacijų.</text:p>
      <text:p text:style-name="P31">2. Kurso tikslas – sudaryti sąlygas asmenims įgyti socialinės pedagogikos teorijos ir metodikos žinių ir gebėjimų.</text:p>
      <text:p text:style-name="P32">3.<text:s/>Kurso planas (turinys):</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mos pavadinimas</text:p>
            </table:table-cell>
            <table:table-cell table:style-name="TableCell41">
              <text:p text:style-name="P42">Teorinių valandų skaičius</text:p>
            </table:table-cell>
            <table:table-cell table:style-name="TableCell43">
              <text:p text:style-name="P44">Praktinio ir savarankiško darbo valandų skaičius</text:p>
            </table:table-cell>
            <table:table-cell table:style-name="TableCell45">
              <text:p text:style-name="P46">Iš viso</text:p>
            </table:table-cell>
          </table:table-row>
        </table:table-header-rows>
        <table:table-row table:style-name="TableRow47">
          <table:table-cell table:style-name="TableCell48">
            <text:p text:style-name="Normal">3.1. Socialinės pedagogikos ir psichologijos pagrindai:</text:p>
            <text:p text:style-name="Normal">3.1.1. Socialinė pedagogika ir socialinis darbas kaip mokslas socialinių mokslų sistemoje;</text:p>
            <text:p text:style-name="Normal">3.1.2. Lietuvos socialinės politikos bei vaiko gerovės politikos tendencijos ir aktualijos;</text:p>
            <text:p text:style-name="Normal">3.1.3. Socialinio pedagogo ir socialinio darbuotojo profesinė kompetencija, veiklos sritys, profesiniai vaidmenys;</text:p>
            <text:p text:style-name="Normal">3.1.4. Individualios socialinio<text:s/>pedagogo programos rengimas siekiant vaikų socializacijos realizavimo;</text:p>
            <text:p text:style-name="Normal">3.1.5. Profesionalų grupės veikimo instituciniu lygmeniu pagrindai. Tarpinstitucinių tinklų kūrimas, valdymas;</text:p>
            <text:p text:style-name="Normal">3.1.6. Bendravimo psichologija: aktyvus ir pasyvus klausymasis, klausymosi<text:s/>barjerai, žodinis ir nežodinis bendravimas;</text:p>
            <text:p text:style-name="Normal">3.1.7. Tarpasmeniniai santykiai grupėse. Konfliktų sprendimo strategijos.</text:p>
          </table:table-cell>
          <table:table-cell table:style-name="TableCell49">
            <text:p text:style-name="P50">16</text:p>
          </table:table-cell>
          <table:table-cell table:style-name="TableCell51">
            <text:p text:style-name="P52">24</text:p>
          </table:table-cell>
          <table:table-cell table:style-name="TableCell53">
            <text:p text:style-name="P54">40</text:p>
          </table:table-cell>
        </table:table-row>
        <table:table-row table:style-name="TableRow55">
          <table:table-cell table:style-name="TableCell56">
            <text:p text:style-name="Normal">3.2. Socialinio konsultavimo teorija ir praktika:</text:p>
            <text:p text:style-name="Normal">3.2.1. Konsultantas ir jo komunikacijos ypatumai. Pagalbos teikimo įgūdžiai;</text:p>
            <text:p text:style-name="Normal">3.2.2. Konsultavimo erdvė, emociniai komponentai, laiko paskirstymas;</text:p>
            <text:p text:style-name="Normal">3.2.3. Konsultavimo etapai: problemos tyrimas, identifikavimas, alternatyvų paieška, planavimas, veikla, grįžtamasis ryšys;</text:p>
            <text:p text:style-name="Normal">3.2.4. Šeimos konsultavimo teorijos. Poveikio šeimai metodai.<text:s/>Grupinio konsultavimo privalumai ir trūkumai;</text:p>
            <text:p text:style-name="Normal">3.2.5. Profesinio informavimo padėtis ir organizavimas Lietuvoje;</text:p>
            <text:p text:style-name="Normal">3.2.6. Profesijos pasirinkimo procesas. Profesiograma, jos struktūra bei sudarymo principai;</text:p>
            <text:p text:style-name="Normal">3.2.7. Socializacijos ypatumai ir pagalbos strategijos.</text:p>
          </table:table-cell>
          <table:table-cell table:style-name="TableCell57">
            <text:p text:style-name="P58">12</text:p>
          </table:table-cell>
          <table:table-cell table:style-name="TableCell59">
            <text:p text:style-name="P60">28</text:p>
          </table:table-cell>
          <table:table-cell table:style-name="TableCell61">
            <text:p text:style-name="P62">40</text:p>
          </table:table-cell>
        </table:table-row>
        <text:soft-page-break/>
        <table:table-row table:style-name="TableRow63">
          <table:table-cell table:style-name="TableCell64">
            <text:p text:style-name="Normal">3.3. Socialinio ugdymo metodika:</text:p>
            <text:p text:style-name="Normal">3.3.1. Ugdytinių pažinimo svarba ir galimybės. Ugdymo individualizavimas;</text:p>
            <text:p text:style-name="Normal">3.3.2. Socialinės pedagoginės veiklos planavimo būdai ir ypatumai;</text:p>
            <text:p text:style-name="Normal">3.3.3. Socialinio darbo grupėje ir bendruomenėje organizavimas. Įvairių metodų analizė;</text:p>
            <text:p text:style-name="Normal">3.3.4. Žaidimas kaip socialinės pagalbos priemonė. Žaidimų kūrimas;</text:p>
            <text:p text:style-name="Normal">3.3.5. Socialinių projektų rengimas ir realizavimas. Projekto paraiška ir jos rengimas.</text:p>
          </table:table-cell>
          <table:table-cell table:style-name="TableCell65">
            <text:p text:style-name="P66">12</text:p>
          </table:table-cell>
          <table:table-cell table:style-name="TableCell67">
            <text:p text:style-name="P68">28</text:p>
          </table:table-cell>
          <table:table-cell table:style-name="TableCell69">
            <text:p text:style-name="P70">40</text:p>
          </table:table-cell>
        </table:table-row>
      </table:table>
      <text:p text:style-name="P71"/>
      <text:p text:style-name="P72">4. Kurso trukmė – 120 valandų.</text:p>
      <text:p text:style-name="P73">5. Kompleksinio socialinės pedagogikos teorijos ir metodikos žinių kurso kvalifikacijos tobulinimo programa rengiama ir akredituojama Mokyklų vadovų, jų pavaduotojų ugdymui, ugdymą organizuojančių skyrių vedėjų, mokytojų, pagalbos mokiniui specialistų kvalifikacijos tobulinimo programų akreditavimo tvarkos aprašo, patvirtinto Lietuvos Respublikos švietimo ir mokslo ministro 2007 m. lapkričio 23 d. įsakymu Nr. ISAK-2275 (Žin., 2007, Nr.<text:s/><text:a xlink:href="https://www.e-tar.lt/portal/lt/legalAct/TAR.D6974315FB80" office:target-frame-name="_blank" xlink:show="new"><text:span text:style-name="T74">125-5124</text:span></text:a>), nustatyta tvarka.</text:p>
      <text:p text:style-name="P75"/>
      <text:p text:style-name="P76">_________________</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2T23:05:00Z</meta:creation-date>
    <dc:date>2015-10-02T23:05:00Z</dc:date>
    <meta:template xlink:href="Normal" xlink:type="simple"/>
    <meta:editing-cycles>2</meta:editing-cycles>
    <meta:editing-duration>PT0S</meta:editing-duration>
    <meta:document-statistic meta:page-count="3" meta:paragraph-count="66" meta:word-count="479" meta:character-count="4029" meta:row-count="150" meta:non-whitespace-character-count="3616"/>
  </office:meta>
</office:document-meta>
</file>