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IRŽELIO 4 D. NUTARIMO NR. 670 „DĖL 2002 METŲ DERLIAUS GRŪDŲ INTERVENCINIŲ KAINŲ“ PAKEITIMO</text:p>
      <text:p text:style-name="P12"/>
      <text:p text:style-name="P13">2002 m. liepos 3 d. Nr. 10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birželio 4 d. nutarimą Nr. 670 „Dėl 2002 metų derliaus grūdų intervencinių kainų“ (Žin., 2001, Nr.<text:s/></text:span><text:a xlink:href="https://www.e-tar.lt/portal/lt/legalAct/TAR.489164D98E1B" office:target-frame-name="_blank" xlink:show="new"><text:span text:style-name="T22">49-1715</text:span></text:a><text:span text:style-name="T23">) ir įrašyti 2 punkte vietoj žodžių „Kelių fondą“ žodžius „Kelių priežiūros ir plėtros programą.“</text:span></text:p>
      <text:p text:style-name="P24"/>
      <text:p text:style-name="P25"/>
      <text:p text:style-name="P26">MINISTRAS PIRMININKAS<text:tab/>ALGIRDAS BRAZAUSKAS</text:p>
      <text:p text:style-name="P27"/>
      <text:p text:style-name="P28">ŽEMĖS ŪKIO MINISTRAS<text:tab/>JERONIMAS KRAUJEL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53:00Z</meta:creation-date>
    <dc:date>2015-08-06T02:53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699" meta:row-count="33" meta:non-whitespace-character-count="607"/>
  </office:meta>
</office:document-meta>
</file>