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-0.0027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ENERGETIKOS MINISTRO</text:span></text:p>
      <text:p text:style-name="P6">ĮSAKYMAS</text:p>
      <text:p text:style-name="P7"/>
      <text:p text:style-name="P8">DĖL 330 KV ELEKTROS PERDAVIMO ORO LINIJOS KRUONIO HAE–ALYTUS STATYBOS SPECIALIOJO PLANO RENGIMO</text:p>
      <text:p text:style-name="P9"/>
      <text:p text:style-name="P10">2010 m. lapkričio 19 d. Nr. 1-323</text:p>
      <text:p text:style-name="P11">Vilnius</text:p>
      <text:p text:style-name="P12"/>
      <text:p text:style-name="P13"><text:span text:style-name="T14">Vadovaudamasis Lietuvos Respu</text:span><text:span text:style-name="T15">blikos energetikos įstatymo (Žin., 2002, Nr.<text:s/></text:span><text:a xlink:href="https://www.e-tar.lt/portal/lt/legalAct/TAR.44235B485568" office:target-frame-name="_blank" xlink:show="new"><text:span text:style-name="T16">56-2224</text:span></text:a><text:span text:style-name="T17">) 11 straipsnio 1 ir 2 dalimis, Lietuvos Respublikos teritorijų planavimo įstatymo (Žin., 1995, Nr.<text:s/></text:span><text:a xlink:href="https://www.e-tar.lt/portal/lt/legalAct/TAR.26B563184529" office:target-frame-name="_blank" xlink:show="new"><text:span text:style-name="T18">107-2391</text:span></text:a><text:span text:style-name="T19">; 2004, Nr.<text:s/></text:span><text:a xlink:href="https://www.e-tar.lt/portal/lt/legalAct/TAR.1C65A214E386" office:target-frame-name="_blank" xlink:show="new"><text:span text:style-name="T20">21-617</text:span></text:a><text:span text:style-name="T21">) 5 straipsnio 4 dalies 1 punktu, Lietuvos Respublikos Vyriausybės 2004 m. balandžio 15 d. nutari</text:span><text:span text:style-name="T22">mo Nr. 416 „Dėl Lietuvos Respublikos teritorijų planavimo įstatymo įgyvendinimo“ (Žin., 2004, Nr.<text:s/></text:span><text:a xlink:href="https://www.e-tar.lt/portal/lt/legalAct/TAR.E6DEAF050F5D" office:target-frame-name="_blank" xlink:show="new"><text:span text:style-name="T23">57-1989</text:span></text:a><text:span text:style-name="T24">; 2009, Nr.<text:s/></text:span><text:a xlink:href="https://www.e-tar.lt/portal/lt/legalAct/TAR.171F5E64F38D" office:target-frame-name="_blank" xlink:show="new"><text:span text:style-name="T25">114-4860</text:span></text:a><text:span text:style-name="T26">; 2010, Nr.<text:s/></text:span><text:a xlink:href="https://www.e-tar.lt/portal/lt/legalAct/TAR.A09526C3256E" office:target-frame-name="_blank" xlink:show="new"><text:span text:style-name="T27">104-5377</text:span></text:a><text:span text:style-name="T28">) 5 punktu, Nacionalinės energetikos strategijos, patvirtintos Lietuvos Respublikos Seimo 2007 m. sausio 18 d. nutarimu Nr. X-1046</text:span><text:span text:style-name="T29"><text:s/>(Žin., 2007, Nr.<text:s/></text:span><text:a xlink:href="https://www.e-tar.lt/portal/lt/legalAct/TAR.498E8E1207CE" office:target-frame-name="_blank" xlink:show="new"><text:span text:style-name="T30">11-430</text:span></text:a><text:span text:style-name="T31">), 31 punktu, Infrastruktūros plėtros (šilumos, elektros, dujų ir naftos tiekimo tinklų) specialiųjų planų rengimo taisyklių, patvirtintų Lietuvos Respub</text:span><text:span text:style-name="T32">likos ūkio ministro ir Lietuvos Respublikos aplinkos ministro 2004 m. birželio 11 d. įsakymu Nr. 4-240/D1-330 (Žin., 2004, Nr.<text:s/></text:span><text:a xlink:href="https://www.e-tar.lt/portal/lt/legalAct/TAR.6897258A0EF7" office:target-frame-name="_blank" xlink:show="new"><text:span text:style-name="T33">97-3589</text:span></text:a><text:span text:style-name="T34">), 13 punktu:</text:span></text:p>
      <text:p text:style-name="P35"><text:span text:style-name="T36">1</text:span><text:span text:style-name="T37">.<text:s/></text:span><text:span text:style-name="T38">Nusprendžiu</text:span><text:span text:style-name="T39"><text:s/>pradėti rengti 330 kV elektros perdavimo oro linijos Kruonio HAE–Alytus statybos specialųjį planą.</text:span></text:p>
      <text:p text:style-name="P40"><text:span text:style-name="T41">2</text:span><text:span text:style-name="T42">.<text:s/></text:span><text:span text:style-name="T43">Leidžiu</text:span><text:span text:style-name="T44"><text:s/>akcinei bendrovei „Litgrid turtas“ atlikti planavimo organizatoriaus funkcijas rengiant 330 kV elektros perdavimo oro linijos Kruonio HAE–Aly</text:span><text:span text:style-name="T45">tus statybos specialųjį planą.</text:span></text:p>
      <text:p text:style-name="P46"/>
      <text:p text:style-name="P47"/>
      <text:p text:style-name="P48"><text:span text:style-name="T49">Energetikos ministras</text:span><text:span text:style-name="T50"><text:tab/>Arvydas Sekmokas</text:span></text:p>
      <text:p text:style-name="P51"/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06-09T17:11:00Z</meta:creation-date>
    <dc:date>2015-06-09T17:11:00Z</dc:date>
    <meta:template xlink:href="Normal" xlink:type="simple"/>
    <meta:editing-cycles>2</meta:editing-cycles>
    <meta:editing-duration>PT0S</meta:editing-duration>
    <meta:document-statistic meta:page-count="1" meta:paragraph-count="16" meta:word-count="278" meta:character-count="2086" meta:row-count="58" meta:non-whitespace-character-count="1824"/>
  </office:meta>
</office:document-meta>
</file>