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7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font-style="italic" style:font-style-asian="italic" style:font-style-complex="italic"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IR MUITINĖS DEPARTAMENTO PRIE LIETUVOS RESPUBLIKOS<text:s/></text:p>
      <text:p text:style-name="P8">FINANSŲ MINISTERIJOS GENERALINIO DIREKTORIAUS</text:p>
      <text:p text:style-name="P9">ĮSAKYMAS</text:p>
      <text:p text:style-name="P10"/>
      <text:p text:style-name="P11">DĖL AKCIZAIS APMOKESTINAMŲ PREKIŲ, KURIOMS TAIKOMAS AKCIZŲ MOKĖJIMO LAIKINO ATIDĖJIMO REŽIMAS, GABENIMO TAIS ATVEJAIS, KAI NEVEIKIA VALSTYBINĖS MOKESČIŲ INSPEKCIJOS AKCIZŲ INFORMACINĖ IR (ARBA) MUITINĖS DEKLARACIJŲ APDOROJIMO SISTEMA, TAISYKLIŲ PATVIRTINIMO</text:p>
      <text:p text:style-name="P12"/>
      <text:p text:style-name="P13">2010 m. rugsėjo 3 d. Nr. VA-97/1B-553</text:p>
      <text:p text:style-name="P14">Vilnius</text:p>
      <text:p text:style-name="P15"/>
      <text:p text:style-name="P16"><text:span text:style-name="T17">Vadovaudamie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A1FFB9E4275D" office:target-frame-name="_blank" xlink:show="new"><text:span text:style-name="T20">25-756</text:span></text:a><text:span text:style-name="T21">; 2010, Nr.<text:s/></text:span><text:a xlink:href="https://www.e-tar.lt/portal/lt/legalAct/TAR.7E421A12D76D" office:target-frame-name="_blank" xlink:show="new"><text:span text:style-name="T22">45-2174</text:span></text:a><text:span text:style-name="T23">) 1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24">87-2212</text:span></text:a><text:span text:style-name="T25">; 2004, Nr. 82-2966), 18.11 punktu, Muitinės departamento prie Lietuvos Respublikos finansų ministerijos nuostatų, patvirtintų Lietuvos Respublikos finansų ministro 1998 m. liepos 10 d. įsakymu Nr. 171 „Dėl Muitinės departamento prie Lietuvos Respublikos finansų ministerijos nuostatų patvirtinimo“ (Žin., 1998, Nr.<text:s/></text:span><text:a xlink:href="https://www.e-tar.lt/portal/lt/legalAct/TAR.7F18231A923D" office:target-frame-name="_blank" xlink:show="new"><text:span text:style-name="T26">64-1861</text:span></text:a><text:span text:style-name="T27">; 2004, Nr. 98-3652), 16.18 punktu ir atsižvelgdami į Akcizais apmokestinamų prekių, kurioms taikomas akcizų mokėjimo laikino atidėjimo režimas, gabenimo taisykles, patvirtintas Valstybinės mokesčių inspekcijos prie Lietuvos Respublikos<text:s/></text:span><text:soft-page-break/><text:span text:style-name="T28">finansų ministerijos viršininko 2010 m. rugpjūčio 2 d. įsakymu Nr. VA-88 „Dėl Akcizais apmokestinamų prekių, kurioms taikomas akcizų mokėjimo laikino atidėjimo režimas, gabenimo taisyklių patvirtinimo“ (Žin., 2010, Nr.<text:s/></text:span><text:a xlink:href="https://www.e-tar.lt/portal/lt/legalAct/TAR.126C995B7BD9" office:target-frame-name="_blank" xlink:show="new"><text:span text:style-name="T29">96-5014</text:span></text:a><text:span text:style-name="T30">),</text:span></text:p>
      <text:p text:style-name="P31"><text:span text:style-name="T32">tvirtiname</text:span><text:span text:style-name="T33"><text:s/>pridedamas Akcizais apmokestinamų prekių, kurioms taikomas akcizų mokėjimo laikino atidėjimo režimas, gabenimo tais atvejais, kai neveikia Valstybinės mokesčių inspekcijos akcizų informacinė ir (arba) Muitinės deklaracijų apdorojimo sistema, taisykles.</text:span></text:p>
      <text:p text:style-name="P34"/>
      <text:p text:style-name="P35"/>
      <text:p text:style-name="P36"/>
      <text:p text:style-name="P37">Viršininkas<text:s/><text:tab/>Modestas Kaseliauskas</text:p>
      <text:p text:style-name="P38"/>
      <text:p text:style-name="P39"/>
      <text:p text:style-name="P40"/>
      <text:p text:style-name="P41">Generalinio direktoriaus pavaduotoja,<text:s/></text:p>
      <text:p text:style-name="P42">laikinai atliekanti generalinio<text:s/></text:p>
      <text:p text:style-name="P43"><text:span text:style-name="T44">direktoriaus funkcijas</text:span><text:span text:style-name="T45"><text:tab/>Ramutė Liupkevičienė</text:span></text:p>
      <text:soft-page-break/>
      <text:p text:style-name="P46"><text:span text:style-name="T47">PATVIRTINTA</text:span></text:p>
      <text:p text:style-name="P48">Valstybinės mokesčių inspekcijos prie<text:s/></text:p>
      <text:p text:style-name="P49">Lietuvos Respublikos finansų<text:s/></text:p>
      <text:p text:style-name="P50">ministerijos viršininko ir Muitinės<text:s/></text:p>
      <text:p text:style-name="P51">departamento prie Lietuvos Respublikos<text:s/></text:p>
      <text:p text:style-name="P52">finansų ministerijos generalinio<text:s/></text:p>
      <text:p text:style-name="P53">direktoriaus 2010 m. rugsėjo 3 d.<text:s/></text:p>
      <text:p text:style-name="P54">įsakymu Nr. VA-97/1B-553</text:p>
      <text:p text:style-name="P55"/>
      <text:p text:style-name="P56"><text:span text:style-name="T57">AKCIZAIS APMOKESTINAMŲ PREKIŲ, KURIOMS TAIKOMAS AKCIZŲ MOKĖJIMO LAIKINO ATIDĖJIMO REŽIMAS, GABENIMO TAIS ATVEJAIS, kai NEVEIKIA Valstybinės mokesčių inspekcijos akcizų informacinĖ ir (arba) Muitinės deklaracijų apdorojimo sistemA,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kcizais apmokestinamų prekių, kurioms taikomas akcizų mokėjimo laikino atidėjimo režimas, gabenimo tais atvejais, kai neveikia Valstybinės mokesčių inspekcijos akcizų informacinė sistema ir (arba) Muitinės deklaracijų apdorojimo sistema, taisyklės (toliau – Taisyklės) nustato, kaip asmenys gali vykdyti eksportui skirtų akcizais apmokestinamų prekių, kurioms<text:s/></text:span><text:span text:style-name="T67">taikomas akcizų mokėjimo laikino atidėjimo režimas, gabenimą, kai neveikia Valstybinės mokesčių inspekcijos akcizų informacinė sistema (toliau – AIS), kurios integracinė dalis yra Akcizais apmokestinamų prekių judėjimo ir stebėjimo Europos Bendrijos viduje kompiuterizuota sistema (angl.<text:s/></text:span><text:span text:style-name="T68">The Excise Movement and Control System</text:span><text:span text:style-name="T69">) ir (arba) Muitinės deklaracijų apdorojimo sistema (toliau – MDAS), bei nustato atvejus, kada laikoma, kad nurodytosiomis sistemomis neįmanoma pasinaudoti.</text:span></text:p>
      <text:p text:style-name="P70"><text:span text:style-name="T71">2</text:span><text:span text:style-name="T72">. Taisyklės parengtos vadovaujantis Lietuvos Respublikos akcizų įstatymu (Žin., 2001, Nr.<text:s/></text:span><text:a xlink:href="https://www.e-tar.lt/portal/lt/legalAct/TAR.B9E1D301256F" office:target-frame-name="_blank" xlink:show="new"><text:span text:style-name="T73">98-3482</text:span></text:a><text:span text:style-name="T74">; 2010, Nr.<text:s/></text:span><text:a xlink:href="https://www.e-tar.lt/portal/lt/legalAct/TAR.7E421A12D76D" office:target-frame-name="_blank" xlink:show="new"><text:span text:style-name="T75">45-2174</text:span></text:a><text:span text:style-name="T76">; toliau – Akcizų įstatymas), Lietuvos Respublikos mokesčių administravimo įstatymu (Žin., 2004, Nr.<text:s/></text:span><text:a xlink:href="https://www.e-tar.lt/portal/lt/legalAct/TAR.3EB34933E485" office:target-frame-name="_blank" xlink:show="new"><text:span text:style-name="T77">63-2243</text:span></text:a><text:span text:style-name="T78">), 1992 m. spalio 12 d. Tarybos reglamentu (EEB) Nr. 2913/92, nustatančiu Bendrijos muitinės kodeksą (OL<text:s/></text:span><text:span text:style-name="T79">2004 m. specialusis leidimas</text:span><text:span text:style-name="T80">, 2 skyrius, 4 tomas, p. 307), su paskutiniais pakeitimais, padarytais 2006 m. lapkričio 20 d. Tarybos reglamentu (EB) Nr. 1791/2006 (OL 2006 L 363, p. 1) (toliau – Bendrijos muitinės kodeksas) ir Komisijos Reglamentu (EEB) Nr. 2454/93, išdėstančiu Tarybos reglamento (EEB) Nr. 2913/92, nustatančio Bendrijos muitinės kodeksą, įgyvendinimo nuostatas (OL<text:s/></text:span><text:span text:style-name="T81">2004 m. specialusis leidimas</text:span><text:span text:style-name="T82">, 2 skyrius, 6 tomas, p. 3), su paskutiniais pakeitimais, padarytais 2010 m. gegužės 20 d. Komisijos reglamentu (EB) Nr. 430/2010 (OL 2010 L125, p. 10) (toliau – Bendrijos muitinės kodekso įgyvendinimo nuostatos).</text:span></text:p>
      <text:p text:style-name="P83"><text:span text:style-name="T84">3</text:span><text:span text:style-name="T85">. Taisyklėse vartojamos sąvokos:</text:span></text:p>
      <text:p text:style-name="P86"><text:span text:style-name="T87">Asmuo</text:span><text:span text:style-name="T88"><text:s/>– fizinis ar juridinis asmuo, sudaręs su Lietuvos muitine Elektroninių duomenų mainų sutartį.</text:span></text:p>
      <text:p text:style-name="P89"><text:span text:style-name="T90">Elektroninis pranešimas<text:s/></text:span><text:span text:style-name="T91">– struktūrizuota elektroninė (tekstinė) informacija (XML (angl.<text:s/></text:span><text:span text:style-name="T92">Extensible Markup Language</text:span><text:span text:style-name="T93">) dokumentas), kurį sudaro duomenys, reikalingi muitinės formalumams atlikti.</text:span></text:p>
      <text:p text:style-name="P94"><text:span text:style-name="T95">EAAD<text:s/></text:span><text:span text:style-name="T96">– elektroninis administracinis akcizais apmokestinamų prekių vežimo dokumentas, kurio forma ir naudojimo taisyklės nustatytos 2009 m. liepos 24 d. Komisijos Reglamente (EB) Nr. 684/2009 (OL L 197, 2009 07 29, p. 24–64), kuriuo įgyvendinamos Tarybos direktyvos 2008/118/EB (OL L 9, 2009 01 14, p. 12–30) nuostatos, susijusios su akcizais apmokestinamų prekių, kurioms pritaikytas akcizų mokėjimo laikino atidėjimo režimas, gabenimo kompiuterinėmis procedūromis.</text:span></text:p>
      <text:p text:style-name="P97">Kitos Taisyklėse vartojamos sąvokos atitinka Akcizų įstatyme ir 2009 m. liepos 24 d. Komisijos reglamente (EB) Nr. 684/2009, kuriuo įgyvendinamos Tarybos direktyvos 2008/118/EB nuostatos, susijusios su akcizais apmokestinamų prekių, kurioms pritaikytas akcizų<text:s/><text:soft-page-break/>mokėjimo laikino atidėjimo režimas, gabenimo kompiuterinėmis procedūromis (OL 2009 L 197, p. 24), Bendrijos muitinės kodekse, Bendrijos muitinės kodekso įgyvendinimo nuostatose ir kituose galiojančiuose teisės aktuose apibrėžtas sąvokas.</text:p>
      <text:p text:style-name="P98"/>
      <text:p text:style-name="P99"><text:span text:style-name="T100">II</text:span><text:span text:style-name="T101">.<text:s/></text:span><text:span text:style-name="T102">ATVEJAI, KADA LAIKOMA, KAD AIS IR (ARBA) MDAS NEĮMANOMA PASINAUDOTI</text:span></text:p>
      <text:p text:style-name="P103"/>
      <text:p text:style-name="P104"><text:span text:style-name="T105">4</text:span><text:span text:style-name="T106">. Laikoma, kad AIS neveikia, kai nurodytosios sistemos prisijungimo lange ir Valstybinės mokesčių inspekcijos prie Lietuvos Respublikos finansų ministerijos (toliau – VMI prie FM) interneto puslapyje adresu http://www.vmi.lt skyrelyje AIS-EMCS yra paskelbtas VMI prie FM pranešimas apie sistemos neveikimą.</text:span></text:p>
      <text:p text:style-name="P107"><text:span text:style-name="T108">5</text:span><text:span text:style-name="T109">. Pranešime apie sistemos neveikimą nurodoma:</text:span></text:p>
      <text:p text:style-name="P110"><text:span text:style-name="T111">5.1</text:span><text:span text:style-name="T112">. operacijos kodas (pvz., A1 – eksportas per Lietuvos muitinės įstaigą);</text:span></text:p>
      <text:p text:style-name="P113"><text:span text:style-name="T114">5.2</text:span><text:span text:style-name="T115">. nepasiekiamumo pradžia (data ir laikas nurodomas formatu YYYY-MM-DD CET HH:MM);</text:span></text:p>
      <text:p text:style-name="P116"><text:span text:style-name="T117">5.3</text:span><text:span text:style-name="T118">. nepasiekiamumo pabaiga (data ir laikas nurodomas formatu YYYY-MM-DD CET HH:MM);</text:span></text:p>
      <text:p text:style-name="P119"><text:span text:style-name="T120">5.4</text:span><text:span text:style-name="T121">. įtakos sritis (pvz., neveikia sąsaja su MDAS);</text:span></text:p>
      <text:p text:style-name="P122"><text:span text:style-name="T123">5.5</text:span><text:span text:style-name="T124">. komentaras (pvz., eksportas galimas tik per kitą valstybę narę).</text:span></text:p>
      <text:p text:style-name="P125"><text:span text:style-name="T126">6</text:span><text:span text:style-name="T127">. Pranešimus apie sistemos neveikimą į AIS ir VMI prie FM interneto puslapį įkelia VMI prie FM informacinių sistemų pagalbos tarnyba, atsakinga už sistemos darbingumo palaikymą, arba AIS administratorius.</text:span></text:p>
      <text:p text:style-name="P128"><text:span text:style-name="T129">7</text:span><text:span text:style-name="T130">. Laikoma, kad MDAS neveikia, jeigu negali būti vykdomi elektroninių duomenų mainai tarp asmens ir muitinės dėl MDAS, ją aptarnaujančių arba susietai dirbančių muitinės sistemų arba asmens sistemų sutrikimų.</text:span></text:p>
      <text:p text:style-name="P131"><text:span text:style-name="T132">8</text:span><text:span text:style-name="T133">. Veiksmus, kurių imamasi neveikiant MDAS, reglamentuoja Muitinės veiklos tęstinumo<text:s/></text:span><text:soft-page-break/><text:span text:style-name="T134">taisyklės, taikomos neveikiant MDAS arba asmens, pateikiančio importo ir (arba) eksporto deklaraciją, elektroninei taikomajai programinei įrangai, patvirtintos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Žin., 2009, Nr.<text:s/></text:span><text:a xlink:href="https://www.e-tar.lt/portal/lt/legalAct/TAR.C0037FC5085C" office:target-frame-name="_blank" xlink:show="new"><text:span text:style-name="T135">77-3215</text:span></text:a><text:span text:style-name="T136">; toliau – Muitinės veiklos tęstinumo taisyklės).</text:span></text:p>
      <text:p text:style-name="P137"/>
      <text:p text:style-name="P138"><text:span text:style-name="T139">III</text:span><text:span text:style-name="T140">.<text:s/></text:span><text:span text:style-name="T141">ATSARGINĖS IR GRĮŽTAMOSIOS PROCEDŪROS TAIKYMAS EKSPORTO ATVEJAIS, KAI NEVEIKIA AIS IR (ARBA) MDAS</text:span></text:p>
      <text:p text:style-name="P142"/>
      <text:p text:style-name="P143"><text:span text:style-name="T144">9</text:span><text:span text:style-name="T145">. Tais atvejais, kai Registruotas siuntėjas arba akcizais apmokestinamų prekių sandėlio savininkas (toliau – Siuntėjas) negali pasinaudoti AIS, t. y. perduoti į sistemą elektroninio akcizais apmokestinamų prekių, kurias numatoma išgabenti iš Europos Bendrijų teritorijos, vežimo dokumento, ir apie sistemos neveikimą yra paskelbtas Taisyklių 4 punkte minimas pranešimas, taikoma atsarginė procedūra, t. y. akcizais apmokestinamos prekės, kurioms taikomas akcizų mokėjimo laikino atidėjimo režimas, gali būti išgabentos išrašius atsarginį lydraštį, vadovaujantis Akcizais apmokestinamų prekių, kurioms taikomas akcizų mokėjimo laikino atidėjimo režimas, gabenimo taisyklėmis, patvirtintomis VMI prie FM viršininko 2010 m. rugpjūčio 2 d. įsakymu Nr. VA-88 (Žin., 2010, Nr.<text:s/></text:span><text:a xlink:href="https://www.e-tar.lt/portal/lt/legalAct/TAR.126C995B7BD9" office:target-frame-name="_blank" xlink:show="new"><text:span text:style-name="T146">96-5014</text:span></text:a><text:span text:style-name="T147">; toliau – Gabenimo taisyklės).</text:span></text:p>
      <text:p text:style-name="P148"><text:span text:style-name="T149">10</text:span><text:span text:style-name="T150">. Siuntėjas, prieš pateikdamas elektroninę eksporto deklaraciją MDAS priemonėmis, atsarginio lydraščio vidinį identifikacinį numerį nurodo elektroninės eksporto deklaracijos laukelyje „Pateikiami dokumentai“, atitinkančiame Bendrojo administracinio dokumento eksporto rinkinio 44 langelį (toliau – elektroninės eksporto deklaracijos 44 langelis), naudodamas dokumento kodą „C651“.</text:span></text:p>
      <text:p text:style-name="P151"><text:span text:style-name="T152">11</text:span><text:span text:style-name="T153">. Atsarginės procedūros taikymo atveju AIS neatlieka elektroninės eksporto deklaracijos ir<text:s/></text:span><text:soft-page-break/><text:span text:style-name="T154">atsarginio lydraščio duomenų kryžminės patikros, todėl eksporto įstaigoje eksporto formalumai MDAS užbaigiami (prekės išleidžiamos eksportui) negavus kryžminės patikros rezultatų pranešimo ir kai eksporto įstaigai pateikiamas atsarginis lydraštis, kuris nurodytas elektroninės eksporto deklaracijos 44 langelyje.</text:span></text:p>
      <text:p text:style-name="P155"><text:span text:style-name="T156">12</text:span><text:span text:style-name="T157">. Kai galimybė naudotis AIS atkuriama, Siuntėjas nedelsdamas turi išrašyti EAAD suvesdamas išrašyto atsarginio lydraščio duomenis į AIS.</text:span></text:p>
      <text:p text:style-name="P158"><text:span text:style-name="T159">13</text:span><text:span text:style-name="T160">. Tais atvejais, kai taikoma atsarginė procedūra naudojant atsarginį lydraštį, o eksporto procedūros atliktos naudojantis MDAS priemonėmis:</text:span></text:p>
      <text:p text:style-name="P161"><text:span text:style-name="T162">13.1</text:span><text:span text:style-name="T163">. pagal duomenų teikimo sutartį VMI prie FM pateikiami eksporto faktą identifikuojantys duomenys;</text:span></text:p>
      <text:p text:style-name="P164"><text:span text:style-name="T165">13.2</text:span><text:span text:style-name="T166">. apskrities valstybinės mokesčių inspekcijos (toliau – AVMI) viršininko įgaliotas valstybės tarnautojas rankiniu būdu AIS turi parengti pranešimą apie akcizais apmokestinamų prekių eksportą Siuntėjo nurodytam EAAD.</text:span></text:p>
      <text:p text:style-name="P167"><text:span text:style-name="T168">14</text:span><text:span text:style-name="T169">. Kiti Siuntėjo veiksmai, susiję su skirtų eksportui akcizais apmokestinamų prekių gabenimu, taikant akcizų mokėjimo laikino atidėjimo režimą, atliekami tik veikiant AIS.</text:span></text:p>
      <text:p text:style-name="P170"><text:span text:style-name="T171">15</text:span><text:span text:style-name="T172">. Tuo atveju, kai neveikiant MDAS buvo taikoma grįžtamoji procedūra, vadovaujantis Muitinės veiklos tęstinumo taisyklėmis:</text:span></text:p>
      <text:p text:style-name="P173"><text:span text:style-name="T174">15.1</text:span><text:span text:style-name="T175">. Siuntėjas turi AVMI viršininko įgaliotam valstybės tarnautojui pateikti eksporto faktą patvirtinančius dokumentus;</text:span></text:p>
      <text:p text:style-name="P176"><text:span text:style-name="T177">15.2</text:span><text:span text:style-name="T178">. AVMI viršininko įgaliotas valstybės tarnautojas rankiniu būdu AIS sistemoje turi parengti pranešimą apie akcizais apmokestinamų prekių eksportą Siuntėjo nurodytam EAAD.</text:span></text:p>
      <text:p text:style-name="P179"/>
      <text:p text:style-name="P180"><text:span text:style-name="T181">IV</text:span><text:span text:style-name="T182">.<text:s/></text:span><text:span text:style-name="T183">BAIGIAMOSIOS NUOSTATOS</text:span></text:p>
      <text:p text:style-name="P184"/>
      <text:p text:style-name="P185"><text:span text:style-name="T186">16</text:span><text:span text:style-name="T187">. Visi veiksmai AIS, susiję su akcizais apmokestinamų prekių, kurioms taikomas akcizų mokėjimo laikino atidėjimo režimas, gabenimo dokumentų rengimu, redagavimu, naikinimu,<text:s/></text:span><text:soft-page-break/><text:span text:style-name="T188">taisymu, išsiuntimu, gavimu, yra aprašyti Siuntėjui ir gavėjui skirtame AIS vartotojo vadove, kuris pateikiamas AIS puslapiuose.</text:span></text:p>
      <text:p text:style-name="P189"><text:span text:style-name="T190">17</text:span><text:span text:style-name="T191">. Techniniams ir veiklos AIS procesams užtikrinti yra paskirti VMI prie FM ir AVMI atsakingi valstybės tarnautojai.</text:span></text:p>
      <text:p text:style-name="P192"><text:span text:style-name="T193">18</text:span><text:span text:style-name="T194">. AVMI viršininko įgalioti AIS administratoriai – valstybės tarnautojai, atsakingi už akcizų administravimą, – teikia reikalingą pagalbą, susijusią su prisijungimu ir darbu AIS, išoriniams vartotojams, atlieka asmenų mokymus naudotis AIS. Nurodytų valstybės tarnautojų telefonai ir elektroninio pašto adresai pateikti AIS prisijungimo lange.</text:span></text:p>
      <text:p text:style-name="P195"><text:span text:style-name="T196">19</text:span><text:span text:style-name="T197">. Esant techniniams AIS veiklos trikdžiams išoriniai vartotojai pirmiausia turi kreiptis pagalbos į AVMI viršininko įgaliotus valstybės tarnautojus, kurie suteikia atitinkamą pagalbą vartotojams.</text:span></text:p>
      <text:p text:style-name="P198"><text:span text:style-name="T199">20</text:span><text:span text:style-name="T200">. Sprendimą apie AIS nepasiekiamumą priima VMI prie FM viršininko įgaliotas valstybės tarnautojas.</text:span></text:p>
      <text:p text:style-name="P201"><text:span text:style-name="T202">21</text:span><text:span text:style-name="T203">. Jei nustatytas techninis gedimas šalinamas ilgiau negu 2 valandas, Siuntėjas turi teisę kreiptis į AVMI dėl atsarginių procedūrų taikymo ir nesant informacinio pranešimo apie AIS sistemos nepasiekiamumą ar neveikimą.</text:span></text:p>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4T05:40:00Z</meta:creation-date>
    <dc:date>2023-02-14T05:40:00Z</dc:date>
    <meta:template xlink:href="Normal.dotm" xlink:type="simple"/>
    <meta:editing-cycles>2</meta:editing-cycles>
    <meta:editing-duration>PT0S</meta:editing-duration>
    <meta:document-statistic meta:page-count="8" meta:paragraph-count="149" meta:word-count="1605" meta:character-count="12841" meta:row-count="813" meta:non-whitespace-character-count="11385"/>
  </office:meta>
</office:document-meta>
</file>