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ūkio ministerijos<text:s/></text:p>
      <text:p text:style-name="P2">ATITAISYMAS</text:p>
      <text:p text:style-name="P3"/>
      <text:p text:style-name="P4"><text:span text:style-name="T5">Lietuvos Respublikos ūkio ministro 2009 m. rugpjūčio 5 d. įsakymo Nr. 4-406 („Informaciniai pranešimai“, 2009, Nr. 64(1)-793) „Dėl finansavimo projektams, siekiantiems gauti Europos Sąjungos struktūrinių fondų finansinę paramą pagal Lietuvos 2007–2013 metų Europos Sąjungos struktūrinės paramos panaudojimo strategiją ir Sanglaudos skatinimo veiksmų programą, skyrimo“ 1 punkte po žodžių „Energijos vartojimo efektyvumo didinimas renovuojant Vilniaus“ ir prieš žodžius „Grigiškių vidurinę mokyklą“ įrašyti žodį „savivaldybės“ („Energijos vartojimo efektyvumo didinimas renovuojant Vilniaus<text:s/></text:span><text:span text:style-name="T6">savivaldybės</text:span><text:span text:style-name="T7"><text:s/>Grigiškių vidurinę mokyklą“) ir šio punkto pirmąją pastraipą išdėstyti taip:</text:span></text:p>
      <text:p text:style-name="P8">„1. Vilniaus savivaldybės Grigiškių vidurinės mokyklos projekto „Energijos vartojimo efektyvumo didinimas renovuojant Vilniaus savivaldybės Grigiškių vidurinę mokyklą“ (VšĮ Lietuvos verslo paramos agentūros 2009 m. liepos 20 d. paraiškos kodas VP3-3.4-ŪM-04-R-01-013 Europos Sąjungos struktūrinių fondų ir (ar) valstybės biudžeto finansavimui gauti vertinimo rezultatų ataskaita Nr. 746) kapitalo formavimo išlaidoms padengti – iki 1 880 000,00 (milijono aštuonių šimtų aštuoniasdešimt tūkstančių) litų finansavimo, finansavimo dalis (intensyvumas) – iki 100,00 proc.“</text:p>
      <text:p text:style-name="P9"/>
      <text:p text:style-name="P10">ūkio ministerijos kancleris<text:s/><text:tab/>gediminas miškinis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ERIJOS </dc:title>
    <dc:description/>
    <dc:subject/>
    <meta:initial-creator>Sandra</meta:initial-creator>
    <dc:creator>User</dc:creator>
    <meta:creation-date>2013-12-29T23:13:00Z</meta:creation-date>
    <dc:date>2013-12-29T23:13:00Z</dc:date>
    <meta:template xlink:href="LLD2Txt" xlink:type="simple"/>
    <meta:editing-cycles>2</meta:editing-cycles>
    <meta:editing-duration>PT0S</meta:editing-duration>
    <meta:document-statistic meta:page-count="1" meta:paragraph-count="2" meta:word-count="872" meta:character-count="1368" meta:row-count="4" meta:non-whitespace-character-count="498"/>
  </office:meta>
</office:document-meta>
</file>