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BALSAVIMO UŽDAROSIOS AKCINĖS BENDROVĖS „EISREGA“ VISUOTINIAME AKCININKŲ SUSIRINKIME</text:p>
      <text:p text:style-name="P12"/>
      <text:p text:style-name="P13">2003 m. vasario 14 d. Nr. 217</text:p>
      <text:p text:style-name="P14">Vilnius</text:p>
      <text:p text:style-name="P15"/>
      <text:p text:style-name="P16"><text:span text:style-name="T17">Vadovaudamasi Lietuvos Respublikos akcinių</text:span><text:span text:style-name="T18"><text:s/>bendrovių įstatymo (Žin., 2000, Nr.<text:s/></text:span><text:a xlink:href="https://www.e-tar.lt/portal/lt/legalAct/TAR.E22116F1B0E0" office:target-frame-name="_blank" xlink:show="new"><text:span text:style-name="T19">64-1914</text:span></text:a><text:span text:style-name="T20">; 2002, Nr.<text:s/></text:span><text:a xlink:href="https://www.e-tar.lt/portal/lt/legalAct/TAR.E4B5E74212CB" office:target-frame-name="_blank" xlink:show="new"><text:span text:style-name="T21">124-5628</text:span></text:a><text:span text:style-name="T22">) 24, 51 ir 52 straipsniais, taip<text:s/></text:span><text:span text:style-name="T23">pat įgyvendindama Lietuvos Respublikos Vyriausybės 2001 m. rugsėjo 19 d. nutarimą Nr. 1118 „Dėl atstovavimo valstybei, įgyvendinant jai priklausančių akcijų suteikiamas teises“ (Žin., 2001, Nr.<text:s/></text:span><text:a xlink:href="https://www.e-tar.lt/portal/lt/legalAct/TAR.BC8B662E0361" office:target-frame-name="_blank" xlink:show="new"><text:span text:style-name="T24">82-2855</text:span></text:a><text:span text:style-name="T25">) ir 2002 m. kovo 5 d. nutarimą Nr. 317 „Dėl Valstybės investicijų 2002–2004 metų programoje numatytų 2002 metams kapitalo investicijų paskirstymo pagal asignavimų valdytojus ir investicijų projektus“ (Žin., 2002, Nr.<text:s/></text:span><text:a xlink:href="https://www.e-tar.lt/portal/lt/legalAct/TAR.BBB01EBA31E0" office:target-frame-name="_blank" xlink:show="new"><text:span text:style-name="T26">26-927</text:span></text:a><text:span text:style-name="T27">), Lietuvos Respublikos Vyriausybė<text:s/></text:span><text:span text:style-name="T28">nutari</text:span><text:span text:style-name="T29">a:</text:span></text:p>
      <text:p text:style-name="P30"><text:span text:style-name="T31">Sutikti, kad Ūkio ministerija, kuri patikėjimo teise valdo valstybei nuosavybės teise priklausančias uždarosios akcinės bendrovės „Eisrega“</text:span><text:span text:style-name="T32"><text:s/>akcijas, įgaliotų savo atstovą balsuoti visuotiniame akcininkų susirinkime už šios bendrovės įstatinio kapitalo didinimą papildomais įnašais – 800000 litų iš Lietuvos Respublikos valstybės biudžeto 2002 metais gautomis lėšomis, skirtomis bendrovės investi</text:span><text:span text:style-name="T33">cinėms programoms finansuoti, išleidžiant 8000 naujų paprastųjų vardinių 100 litų nominalios vertės akcijų ir perduodant jas valstybės nuosavybėn. Akcijos emisijos kaina lygi nominaliai vertei.</text:span></text:p>
      <text:p text:style-name="P34"/>
      <text:p text:style-name="P35"/>
      <text:p text:style-name="P36">FINANSŲ MINISTRĖ,</text:p>
      <text:p text:style-name="P37">PAVADUOJANTI MINISTRĄ PIRMININKĄ<text:tab/>DALIA GRYBAUSKAITĖ</text:p>
      <text:p text:style-name="P38"/>
      <text:p text:style-name="P39">ŪKIO MINISTRAS<text:tab/>PETRAS ČĖSNA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21:13:00Z</meta:creation-date>
    <dc:date>2015-08-28T21:13:00Z</dc:date>
    <meta:template xlink:href="Normal" xlink:type="simple"/>
    <meta:editing-cycles>2</meta:editing-cycles>
    <meta:editing-duration>PT0S</meta:editing-duration>
    <meta:document-statistic meta:page-count="1" meta:paragraph-count="15" meta:word-count="233" meta:character-count="1804" meta:row-count="48" meta:non-whitespace-character-count="1586"/>
  </office:meta>
</office:document-meta>
</file>