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indent="0.4916in"/>
      <style:text-properties fo:font-style="italic" style:font-style-asian="italic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ĮSTATYMO PAKEITIMO ĮSTATYMO ĮGYVENDINIMO</text:p>
      <text:p text:style-name="P16">Į S T A T Y M A S</text:p>
      <text:p text:style-name="P17"/>
      <text:p text:style-name="P18">1998 m. balandžio 28 d. Nr. VIII-718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Ministerijų panaikinimas</text:span></text:p>
      <text:p text:style-name="P25"><text:span text:style-name="T26">Panaikinama Europos reikalų ministerija</text:span><text:span text:style-name="T27">, Ryšių ir informatikos ministerija bei Statybos ir urbanistikos ministerija.</text:span></text:p>
      <text:p text:style-name="P28"/>
      <text:p text:style-name="P29"><text:span text:style-name="T30">2</text:span><text:span text:style-name="T31"><text:s/>straipsnis.<text:s/></text:span><text:span text:style-name="T32">Pasiūlymai Vyriausybei</text:span></text:p>
      <text:p text:style-name="P33"><text:span text:style-name="T34">Vyriausybė:</text:span></text:p>
      <text:p text:style-name="P35"><text:span text:style-name="T36">1</text:span><text:span text:style-name="T37">) iki 1998 m. gegužės 1 d. nustato šio įstatymo 1 straipsnio įgyvendinimo tvarką ir terminus;</text:span></text:p>
      <text:p text:style-name="P38"><text:span text:style-name="T39">2</text:span><text:span text:style-name="T40">) vietoj Europos r</text:span><text:span text:style-name="T41">eikalų ministerijos įsteigia prie Vyriausybės instituciją, atsakingą už Lietuvos integracijos į Europos Sąjungą klausimų sprendimą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text:tab/>VALDAS ADAMKUS</text:p>
      <text:p text:style-name="P4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5:02:00Z</meta:creation-date>
    <dc:date>2015-09-20T15:02:00Z</dc:date>
    <meta:template xlink:href="Normal" xlink:type="simple"/>
    <meta:editing-cycles>2</meta:editing-cycles>
    <meta:editing-duration>PT0S</meta:editing-duration>
    <meta:document-statistic meta:page-count="1" meta:paragraph-count="16" meta:word-count="96" meta:character-count="719" meta:row-count="45" meta:non-whitespace-character-count="639"/>
  </office:meta>
</office:document-meta>
</file>