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>
        <style:tab-stops>
          <style:tab-stop style:type="left" style:position="3.5833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>
        <style:tab-stops>
          <style:tab-stop style:type="left" style:position="3.5833in"/>
        </style:tab-stops>
      </style:paragraph-properties>
      <style:text-properties fo:color="#000000"/>
    </style:style>
    <style:style style:name="P28" style:parent-style-name="Normal" style:family="paragraph">
      <style:paragraph-properties fo:text-indent="0.4923in">
        <style:tab-stops>
          <style:tab-stop style:type="left" style:position="3.5833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text-indent="3.543in"/>
      <style:text-properties fo:color="#000000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center"/>
      <style:text-properties fo:color="#000000" fo:font-size="10pt" style:font-size-asian="10pt"/>
    </style:style>
    <style:style style:name="P4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center"/>
      <style:text-properties fo:color="#000000" fo:font-size="10pt" style:font-size-asian="10pt"/>
    </style:style>
    <style:style style:name="P5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center"/>
      <style:text-properties fo:color="#000000" fo:font-size="10pt" style:font-size-asian="10pt"/>
    </style:style>
    <style:style style:name="P5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center"/>
      <style:text-properties fo:color="#000000" fo:font-size="10pt" style:font-size-asian="10pt"/>
    </style:style>
    <style:style style:name="P5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center"/>
      <style:text-properties fo:color="#000000" fo:font-size="10pt" style:font-size-asian="10pt"/>
    </style:style>
    <style:style style:name="P6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center"/>
      <style:text-properties fo:color="#000000" fo:font-size="10pt" style:font-size-asian="10pt"/>
    </style:style>
    <style:style style:name="P6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74" style:parent-style-name="Normal" style:family="paragraph">
      <style:paragraph-properties fo:text-align="justify"/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>
        <style:tab-stops>
          <style:tab-stop style:type="center" style:position="1.583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olumn81" style:family="table-column">
      <style:table-column-properties style:column-width="0.3965in"/>
    </style:style>
    <style:style style:name="TableColumn82" style:family="table-column">
      <style:table-column-properties style:column-width="0.8291in"/>
    </style:style>
    <style:style style:name="TableColumn83" style:family="table-column">
      <style:table-column-properties style:column-width="0.8187in"/>
    </style:style>
    <style:style style:name="TableColumn84" style:family="table-column">
      <style:table-column-properties style:column-width="0.7972in"/>
    </style:style>
    <style:style style:name="TableColumn85" style:family="table-column">
      <style:table-column-properties style:column-width="0.6798in"/>
    </style:style>
    <style:style style:name="TableColumn86" style:family="table-column">
      <style:table-column-properties style:column-width="0.6576in"/>
    </style:style>
    <style:style style:name="TableColumn87" style:family="table-column">
      <style:table-column-properties style:column-width="0.5437in"/>
    </style:style>
    <style:style style:name="TableColumn88" style:family="table-column">
      <style:table-column-properties style:column-width="0.4895in"/>
    </style:style>
    <style:style style:name="TableColumn89" style:family="table-column">
      <style:table-column-properties style:column-width="0.675in"/>
    </style:style>
    <style:style style:name="TableColumn90" style:family="table-column">
      <style:table-column-properties style:column-width="0.8048in"/>
    </style:style>
    <style:style style:name="Table80" style:family="table">
      <style:table-properties style:width="6.692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" style:family="table-row">
      <style:table-row-properties/>
    </style:style>
    <style:style style:name="P101" style:parent-style-name="Normal" style:family="paragraph">
      <style:text-properties fo:font-size="10pt" style:font-size-asian="10pt" style:font-size-complex="12pt"/>
    </style:style>
    <style:style style:name="P102" style:parent-style-name="Normal" style:family="paragraph">
      <style:text-properties fo:font-size="10pt" style:font-size-asian="10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/>
    </style:style>
    <style:style style:name="TableCell1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/>
    </style:style>
    <style:style style:name="TableCell1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/>
    </style:style>
    <style:style style:name="TableCell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/>
    </style:style>
    <style:style style:name="TableCell3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P347" style:parent-style-name="Normal" style:family="paragraph">
      <style:paragraph-properties fo:text-indent="0.4923in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8" style:parent-style-name="Normal" style:family="paragraph">
      <style:paragraph-properties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indent="0.4923in"/>
      <style:text-properties fo:color="#000000"/>
    </style:style>
    <style:style style:name="P3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P381" style:parent-style-name="Normal" style:family="paragraph">
      <style:paragraph-properties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MIŠKŲ ŪKIO MINISTERIJOS IR<text:s/></text:span></text:p>
      <text:p text:style-name="P9">LIETUVOS RESPUBLIKOS ŽEMĖS ŪKIO MINISTERIJOS</text:p>
      <text:p text:style-name="P10">Į S A K Y M A S</text:p>
      <text:p text:style-name="P11"/>
      <text:p text:style-name="P12">1992 m. sausio 22 d. Nr. 6/35</text:p>
      <text:p text:style-name="P13">Vilnius</text:p>
      <text:p text:style-name="P14"/>
      <text:p text:style-name="P15">DĖL MEDŽIOKLĖS PLOTŲ NUOMOS SUTARČIŲ</text:p>
      <text:p text:style-name="P16"/>
      <text:p text:style-name="P17"/>
      <text:p text:style-name="P18"><text:span text:style-name="T19">ĮSAKOME:</text:span></text:p>
      <text:p text:style-name="P20"><text:span text:style-name="T21">Patvirtinti medžioklės plotų nuomos sutarties formą pagal pridedamą pavyzdį.</text:span></text:p>
      <text:p text:style-name="P22"/>
      <text:p text:style-name="P23"/>
      <text:p text:style-name="P24"><text:span text:style-name="T25">MIŠKŲ ŪKIO MINISTRO</text:span><text:span text:style-name="T26"><text:tab/>ŽEMĖS ŪKIO MINISTRO</text:span></text:p>
      <text:p text:style-name="P27">PAVADUOTOJAS<text:tab/>PAVADUOTOJAS</text:p>
      <text:p text:style-name="P28"><text:span text:style-name="T29">J. GEČYS</text:span><text:span text:style-name="T30"><text:tab/>K. KRISTINAITIS</text:span></text:p>
      <text:p text:style-name="P31"/>
      <text:soft-page-break/>
      <text:p text:style-name="P32">FORMA</text:p>
      <text:p text:style-name="P33">Patvirtinta</text:p>
      <text:p text:style-name="P34">Miškų ūkio ministerijos ir</text:p>
      <text:p text:style-name="P35">Žemės ūkio ministerijos</text:p>
      <text:p text:style-name="P36">1992 m. sausio 22 d. įsakymu Nr. 6/35<text:s/></text:p>
      <text:p text:style-name="P37"/>
      <text:p text:style-name="P38"><text:span text:style-name="T39">MEDŽIOKLĖS PLOTŲ NUOMOS SUTARTIS</text:span></text:p>
      <text:p text:style-name="P40"/>
      <text:p text:style-name="P41">199___ m._____________ mėn._____d.</text:p>
      <text:p text:style-name="P42"/>
      <text:p text:style-name="P43">Remiantis Lietuvos Respublikos Vyriausybės 1991 m. balandžio 30 d. nutarimu Nr. 166 „Dėl medžioklės ūkio tvarkymo Lietuvos Respublikoje“, mes, žemiau išvardinti žemių valdytojai ir savininkai, toliau vadinami nuomotojais</text:p>
      <text:p text:style-name="P44"/>
      <text:p text:style-name="P45">1.<text:s/><text:tab/></text:p>
      <text:p text:style-name="P46">atstovaujamas<text:s/><text:tab/></text:p>
      <text:p text:style-name="P47">(įgalioto asmens pavardė, v., t. v.)</text:p>
      <text:p text:style-name="P48">2.<text:s/><text:tab/></text:p>
      <text:p text:style-name="P49">atstovaujamas<text:s/><text:tab/></text:p>
      <text:p text:style-name="P50">(įgalioto asmens pavardė, v., t. v.)</text:p>
      <text:p text:style-name="P51">3.<text:s/><text:tab/></text:p>
      <text:p text:style-name="P52">atstovaujamas<text:s/><text:tab/></text:p>
      <text:p text:style-name="P53">(įgalioto asmens pavardė, v., t. v.)</text:p>
      <text:p text:style-name="P54">4.<text:s/><text:tab/></text:p>
      <text:p text:style-name="P55">atstovaujamas<text:s/><text:tab/></text:p>
      <text:p text:style-name="P56">(įgalioto asmens pavardė, v., t. v.)</text:p>
      <text:p text:style-name="P57">5.<text:s/><text:tab/></text:p>
      <text:p text:style-name="P58">atstovaujamas<text:s/><text:tab/></text:p>
      <text:p text:style-name="P59">(įgalioto asmens pavardė, v., t. v.)</text:p>
      <text:p text:style-name="P60">6.<text:s/><text:tab/></text:p>
      <text:p text:style-name="P61">atstovaujamas<text:s/><text:tab/></text:p>
      <text:p text:style-name="P62">(įgalioto asmens pavardė, v., t. v.)</text:p>
      <text:p text:style-name="P63">7.<text:tab/></text:p>
      <text:p text:style-name="P64"><text:tab/></text:p>
      <text:p text:style-name="P65">8.<text:tab/></text:p>
      <text:p text:style-name="P66"><text:tab/></text:p>
      <text:p text:style-name="P67">9.<text:tab/></text:p>
      <text:p text:style-name="P68"><text:tab/></text:p>
      <text:p text:style-name="P69">10.<text:tab/></text:p>
      <text:p text:style-name="P70"><text:tab/></text:p>
      <text:p text:style-name="P71">ir medžiotojų būrelis (klubas) ar kitas nuomininkas</text:p>
      <text:p text:style-name="P72"><text:tab/>,</text:p>
      <text:p text:style-name="P73">(pavadinimas arba numeris)</text:p>
      <text:p text:style-name="P74">toliau vadinamo nuomininku, sudarėme šią medžioklės plotų nuomos sutartį. Įgaliojimai pridedami.</text:p>
      <text:p text:style-name="P75"/>
      <text:p text:style-name="P76">Miškų ir žemės ūkio įmonės bei kiti nuomotojai išnuomoja</text:p>
      <text:p text:style-name="P77">___________________________ sekančius medžioklės plotus (schema pridedama).</text:p>
      <text:p text:style-name="P78"><text:tab/>(nuomininko pavadinimas)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Eil. Nr.</text:p>
          </table:table-cell>
          <table:table-cell table:style-name="TableCell94" table:number-rows-spanned="2">
            <text:p text:style-name="P95">Nuomotojas</text:p>
          </table:table-cell>
          <table:table-cell table:style-name="TableCell96" table:number-columns-spanned="7">
            <text:p text:style-name="P97">Medžioklės plotai (h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>Nuomos kaina metams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lapuočių miškai su egle</text:p>
          </table:table-cell>
          <table:table-cell table:style-name="TableCell105">
            <text:p text:style-name="P106">eglės-lapuočių miškai</text:p>
          </table:table-cell>
          <table:table-cell table:style-name="TableCell107">
            <text:p text:style-name="P108">pušynai su egle</text:p>
          </table:table-cell>
          <table:table-cell table:style-name="TableCell109">
            <text:p text:style-name="P110">gryni pušynai</text:p>
          </table:table-cell>
          <table:table-cell table:style-name="TableCell111">
            <text:p text:style-name="P112">krūmai</text:p>
          </table:table-cell>
          <table:table-cell table:style-name="TableCell113">
            <text:p text:style-name="P114">laukai</text:p>
          </table:table-cell>
          <table:table-cell table:style-name="TableCell115">
            <text:p text:style-name="P116">vandenys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ext:soft-page-break/>
        <table:table-row table:style-name="TableRow160">
          <table:table-cell table:style-name="TableCell161">
            <text:p text:style-name="P162">3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5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6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7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8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9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0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Viso:</text:p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>2. Nuomininkas įsipareigoja:</text:p>
      <text:p text:style-name="P349">2.1. Mokėti nuomos mokestį, priklausomai nuo medžioklės plotų kokybės (boniteto), kuris nustatomas už 1 ha miškų, laukų ir naudmenų:</text:p>
      <text:p text:style-name="P350">I. lapuočių ir lapuočių su eglės priemaiša -</text:p>
      <text:p text:style-name="P351">II. mišrūs eglės – lapuočių miškai -</text:p>
      <text:p text:style-name="P352">III. pušynai su egle -</text:p>
      <text:p text:style-name="P353">IV. gryni pušynai, laukai bei vandenys -</text:p>
      <text:p text:style-name="P354">2.2. Nustatyta tvarka ir terminais atlikti žvėrių apskaitą, vykdyti žvėrių sumedžiojimo planus.</text:p>
      <text:p text:style-name="P355">2.3. Esant būtinumui, naikinti plėšrūnus.</text:p>
      <text:p text:style-name="P356">2.4. Laikytis veterinarijos reglamentų ir taisyklių.</text:p>
      <text:p text:style-name="P357">2.5. Esant reikalui, žiemos metu organizuoti biotechnines priemones.</text:p>
      <text:p text:style-name="P358">2.6. Apie organizuojamas medžiokles ir sumedžiotus žvėris pranešti plotų nuomotojams sutartyje nustatyta tvarka.</text:p>
      <text:p text:style-name="P359">3. Medžioklės plotų nuomotojai įsipareigoja:</text:p>
      <text:p text:style-name="P360">3.1. Neapželdyti mišku būrelio nurodytas elnių rujos vietas.</text:p>
      <text:p text:style-name="P361">3.2. Nuomininkui užsakius atlikti specialius kirtimus, padidinančius pašarų išteklius žvėrims, įveisti specialius želdinius žvėrių pašarui. Už šiuos darbus nuomininkas apmoka nuomotojui pagal pateiktą sąskaitą.</text:p>
      <text:p text:style-name="P362">3.3. Šienapjūtės ir javapjūtės darbus pradėti iš sklypo vidurio, kad būtų išsaugota kuo daugiau smulkiosios faunos.</text:p>
      <text:p text:style-name="P363">4. Papildomi šalių įsipareigojimai:</text:p>
      <text:p text:style-name="P364"><text:tab/></text:p>
      <text:p text:style-name="P365"><text:tab/></text:p>
      <text:p text:style-name="P366"><text:tab/></text:p>
      <text:p text:style-name="P367"><text:tab/></text:p>
      <text:p text:style-name="P368"/>
      <text:p text:style-name="P369">5. Šalių atsakomybė</text:p>
      <text:p text:style-name="P370">5.1. Nuomininkas atsako už visų sutartyje priimtų įsipareigojimų įvykdymą ir, jei disponuoja pajamomis už medžioklės produkciją, privalo atlyginti žvėrių padarytus nuostolius miškams ir pasėliams.</text:p>
      <text:p text:style-name="P371">5.2. Medžioklės plotų nuomotojai atsakingi už sutartyje prisiimtų visų įsipareigojimų įvykdymą, o taip pat už medžiojamosios faunos gyvenamosios aplinkos išsaugojimą.</text:p>
      <text:p text:style-name="P372">5.3. Sutartis gali būti nutraukta, kai medžioklės plotų nuomininkai nevykdo laukinių žvėrių sumedžiojimo planų, o taip pat kitų nuomos sutartyje numatytų reikalavimų;</text:p>
      <text:p text:style-name="P373">likviduojamas medžiotojų būrelis (klubas);</text:p>
      <text:p text:style-name="P374">pasibaigia nuomos sutarties laikas ir ji toliau nepratęsiama.</text:p>
      <text:p text:style-name="P375">6. Sutartis galioja _______ metus nuo _______ iki ________ metų.</text:p>
      <text:p text:style-name="P376">7. Sutartis surašyta _____ egz., (po 1 egz. suinteresuotoms šalims ir 1 egz. – Miškų ūkio ministerijai).</text:p>
      <text:p text:style-name="P377">8. Sutartiniai ginčai nagrinėjami pagal žinybingumą, valstybiniame arbitraže, teismuose ir žinybiniame arbitraže.</text:p>
      <text:p text:style-name="P378">Medžioklės plotų nuomininkas</text:p>
      <text:p text:style-name="P379"><text:tab/></text:p>
      <text:soft-page-break/>
      <text:p text:style-name="P380">(pavardė, vardas, parašas, antspaudas)</text:p>
      <text:p text:style-name="P381"/>
      <text:p text:style-name="P382">Medžioklės plotų nuomotojų pavardės, vardai, parašai, atspaudai</text:p>
      <text:p text:style-name="P383"><text:tab/></text:p>
      <text:p text:style-name="P384"><text:tab/></text:p>
      <text:p text:style-name="P385"><text:tab/></text:p>
      <text:p text:style-name="P386"><text:tab/></text:p>
      <text:p text:style-name="P387"><text:tab/></text:p>
      <text:p text:style-name="P388"><text:tab/></text:p>
      <text:p text:style-name="P389"><text:tab/></text:p>
      <text:p text:style-name="P390"><text:tab/></text:p>
      <text:p text:style-name="P391"><text:span text:style-name="T39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25T06:03:00Z</meta:creation-date>
    <dc:date>2017-04-25T06:03:00Z</dc:date>
    <meta:template xlink:href="Normal.dotm" xlink:type="simple"/>
    <meta:editing-cycles>2</meta:editing-cycles>
    <meta:editing-duration>PT0S</meta:editing-duration>
    <meta:document-statistic meta:page-count="4" meta:paragraph-count="27" meta:word-count="530" meta:character-count="4050" meta:row-count="107" meta:non-whitespace-character-count="3547"/>
  </office:meta>
</office:document-meta>
</file>