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VEŽĖJO PAŽYMĖJIMO NR. LT-018, IŠDUOTO UAB „DIRECT FLY“, GALIOJIMO PANAIKINIMO</text:p>
      <text:p text:style-name="P6"/>
      <text:p text:style-name="P7">2013 m. kovo 19 d. Nr. 4R-72<text:s/></text:p>
      <text:p text:style-name="P8">Vilnius</text:p>
      <text:p text:style-name="P9"/>
      <text:p text:style-name="P10"><text:span text:style-name="T11">Vežėjo pažymėjimas Nr. LT-018 UAB „Direct Fly“ išduotas 2012 m. rugsėjo 17 d.<text:s/></text:span></text:p>
      <text:p text:style-name="P12"><text:span text:style-name="T13">Atsižvelgdamas į Nuolatinės civilinės aviacijos vežėjų sertifikavimo komisijos 2013 m. kovo 18 d. tarnybinį pranešimą Nr. 13R-204 ir tai, kad UAB „Direct Fly“ daugiau kaip 6 m</text:span><text:span text:style-name="T14">ėnesius nevykdė pažymėjime ir jo priede nurodytos veiklos, vadovaudamasis Civilinės aviacijos vežėjo pažymėjimo išdavimo tvarkos aprašo, patvirtinto Lietuvos Respublikos susisiekimo ministro 2009 m. gruodžio 29 d. įsakymu Nr. 3-643 (Žin., 2010, Nr.<text:s/></text:span><text:a xlink:href="https://www.e-tar.lt/portal/lt/legalAct/TAR.0CE9D52C2BF7" office:target-frame-name="_blank" xlink:show="new"><text:span text:style-name="T15">2-63</text:span></text:a><text:span text:style-name="T16">), 41.3 punktu,</text:span></text:p>
      <text:p text:style-name="P17"><text:span text:style-name="T18">1</text:span><text:span text:style-name="T19">. P a n a i k i n u vežėjo pažymėjimo Nr. LT-018, išduoto 2012 m. rugsėjo 17 d. UAB „Direct Fly“, galiojimą.</text:span></text:p>
      <text:p text:style-name="P20"><text:span text:style-name="T21">2</text:span><text:span text:style-name="T22">. Šis įsakymas gali būti skundžiamas Lietuvos</text:span><text:span text:style-name="T23"><text:s/>Respublikos administracinių teisenos įstatymo (Žin., 1999, Nr.</text:span><text:a xlink:href="https://www.e-tar.lt/portal/lt/legalAct/TAR.67B5099C5848" office:target-frame-name="_blank" xlink:show="new"><text:span text:style-name="T24">13-308</text:span></text:a><text:span text:style-name="T25">; 2000, Nr.<text:s/></text:span><text:a xlink:href="https://www.e-tar.lt/portal/lt/legalAct/TAR.78FAC7B20AD8" office:target-frame-name="_blank" xlink:show="new"><text:span text:style-name="T26">85-2566</text:span></text:a><text:span text:style-name="T27">) nustatyt</text:span><text:span text:style-name="T28">a tvarka ir terminais.</text:span></text:p>
      <text:p text:style-name="P29"/>
      <text:p text:style-name="P30"><text:span text:style-name="T31">Direktorius</text:span><text:span text:style-name="T32"><text:tab/>Kęstutis Auryla</text:span>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08-10T22:39:00Z</meta:creation-date>
    <dc:date>2015-08-10T22:39:00Z</dc:date>
    <meta:template xlink:href="Normal" xlink:type="simple"/>
    <meta:editing-cycles>2</meta:editing-cycles>
    <meta:editing-duration>PT0S</meta:editing-duration>
    <meta:document-statistic meta:page-count="1" meta:paragraph-count="16" meta:word-count="193" meta:character-count="1276" meta:row-count="47" meta:non-whitespace-character-count="1099"/>
  </office:meta>
</office:document-meta>
</file>