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rugsėjo 28 d. įsakymo Nr. D1-829 „dėl statybos valstybinės priežiūros tvarkos aprašo patvirtinimo“ pripažinimo netekusiu galios</text:p>
      <text:p text:style-name="P6"/>
      <text:p text:style-name="P7">2013 m. rugsėjo<text:s/>11 d. Nr. D1-674</text:p>
      <text:p text:style-name="P8">Vilnius</text:p>
      <text:p text:style-name="P9"/>
      <text:p text:style-name="P10"><text:span text:style-name="T11">1</text:span><text:span text:style-name="T12">. P r i p a ž į s t u netekusiu galios Lietuvos Respublikos aplinkos ministro 2010 m. rugsėjo 28 d. įsakymą Nr. D1-829 „Dėl Statybos valstybinės priežiūros tvarkos aprašo patvirtinimo“ (Žin., 2010, Nr. </text:span><text:a xlink:href="https://www.e-tar.lt/portal/lt/legalAct/TAR.0678B40712C2" office:target-frame-name="_blank" xlink:show="new"><text:span text:style-name="T13">116-5945</text:span></text:a><text:span text:style-name="T14">).</text:span></text:p>
      <text:p text:style-name="P15"><text:span text:style-name="T16">2</text:span><text:span text:style-name="T17">. N u s t a t a u, kad šis įsakymas įsigalioja 2014 m. sausio 1 d.</text:span></text:p>
      <text:p text:style-name="P18"/>
      <text:p text:style-name="P19"><text:span text:style-name="T20">Aplinkos ministras</text:span><text:span text:style-name="T21"><text:tab/>Valentinas Mazuronis</text:span></text:p>
      <text:p text:style-name="P22"/>
      <text:p text:style-name="P23"><text:span text:style-name="T24">___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9T23:09:00Z</meta:creation-date>
    <dc:date>2015-06-29T23:09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702" meta:row-count="35" meta:non-whitespace-character-count="596"/>
  </office:meta>
</office:document-meta>
</file>