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OMISIJOS PADĖČIAI VILNIAUS MIESTO TARYBOJE BEI VALDYBOJE IŠNAGRINĖTI SUDARYMO</text:p>
      <text:p text:style-name="P12"/>
      <text:p text:style-name="P13">1993 m. vasario 3 d. Nr. I-69</text:p>
      <text:p text:style-name="P14">Vilnius</text:p>
      <text:p text:style-name="P15"/>
      <text:p text:style-name="P16"><text:span text:style-name="T17">Lietuvos Respublikos Seimas, įvertinęs kritišką pad</text:span><text:span text:style-name="T18">ėtį Vilniaus miesto savivaldybėje ir Lietuvos Respublikos Vyriausybės bei Seimo Savivaldybių komiteto siūlymus,<text:s/></text:span><text:span text:style-name="T19">nutari</text:span><text:span text:style-name="T20">a:</text:span></text:p>
      <text:p text:style-name="P21"><text:span text:style-name="T22">1</text:span><text:span text:style-name="T23">. Sudaryti šią komisiją padėčiai Vilniaus miesto taryboje bei valdyboje išnagrinėti:</text:span></text:p>
      <text:p text:style-name="P24">Vytautas JUŠKUS,</text:p>
      <text:p text:style-name="P25">Juozapas Algirdas KATKUS,</text:p>
      <text:p text:style-name="P26">Ryšardas MACEIKIANECAS,</text:p>
      <text:p text:style-name="P27">Petras Algirdas MIŠKINIS,</text:p>
      <text:p text:style-name="P28">Vytautas Petras PLEČKAITIS,</text:p>
      <text:p text:style-name="P29">Vytautas ŠUMAKARIS,</text:p>
      <text:p text:style-name="P30"><text:span text:style-name="T31">Pranciškus TUPIKAS.</text:span></text:p>
      <text:p text:style-name="P32"><text:span text:style-name="T33">2</text:span><text:span text:style-name="T34">. Įpareigoti komisiją padėčiai Vilniaus miesto taryboje bei valdyboje išnagrinėti iki 1993 m. kovo 31 d. pateikti išvadas Lietuvos Resp</text:span><text:span text:style-name="T35">ublikos Seimui.</text:span></text:p>
      <text:p text:style-name="P36"><text:span text:style-name="T37">3</text:span><text:span text:style-name="T38">. Pasiūlyti Vilniaus miesto tarybai, iki Seimas priims sprendimą dėl komisijos išvadų, nedaryti organizacinių pertvarkymų Vilniaus miesto valdyboje bei jos aparate.</text:span></text:p>
      <text:p text:style-name="P39"/>
      <text:p text:style-name="P40"/>
      <text:p text:style-name="P41"><text:span text:style-name="T42">LAIKINAI EINANTIS<text:s/></text:span></text:p>
      <text:p text:style-name="P43">LIETUVOS RESPUBLIKOS<text:s/></text:p>
      <text:p text:style-name="P44">SEIMO PIRMININKO PAREIGAS<text:tab/>ČESLOVAS JURŠĖN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49:00Z</meta:creation-date>
    <dc:date>2015-09-08T01:49:00Z</dc:date>
    <meta:template xlink:href="Normal" xlink:type="simple"/>
    <meta:editing-cycles>2</meta:editing-cycles>
    <meta:editing-duration>PT0S</meta:editing-duration>
    <meta:document-statistic meta:page-count="1" meta:paragraph-count="23" meta:word-count="132" meta:character-count="1006" meta:row-count="44" meta:non-whitespace-character-count="897"/>
  </office:meta>
</office:document-meta>
</file>