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fo:margin-left="0.0395in" fo:text-indent="0.4923in">
        <style:tab-stops>
          <style:tab-stop style:type="left" style:position="5.0437in"/>
        </style:tab-stops>
      </style:paragraph-properties>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margin-left="0.0395in" fo:text-indent="0.4923in">
        <style:tab-stops/>
      </style:paragraph-properties>
      <style:text-properties fo:color="#000000" style:text-underline-type="single" style:text-underline-style="solid" style:text-underline-width="auto" style:text-underline-mode="continuous"/>
    </style:style>
    <style:style style:name="P173" style:parent-style-name="Normal" style:family="paragraph">
      <style:paragraph-properties fo:text-indent="0.4923in"/>
      <style:text-properties fo:font-weight="bold" style:font-weight-asian="bold" fo:color="#000000"/>
    </style:style>
    <style:style style:name="P174" style:parent-style-name="Normal" style:family="paragraph">
      <style:paragraph-properties>
        <style:tab-stops>
          <style:tab-stop style:type="right" style:leader-style="solid" style:leader-text="_" style:position="4.1666in"/>
        </style:tab-stops>
      </style:paragraph-properties>
      <style:text-properties fo:font-weight="bold" style:font-weight-asian="bold" fo:color="#000000"/>
    </style:style>
    <style:style style:name="P175" style:parent-style-name="Normal" style:family="paragraph">
      <style:paragraph-properties>
        <style:tab-stops>
          <style:tab-stop style:type="right" style:leader-style="solid" style:leader-text="_" style:position="4.1666in"/>
        </style:tab-stops>
      </style:paragraph-properties>
      <style:text-properties fo:color="#000000"/>
    </style:style>
    <style:style style:name="P176" style:parent-style-name="Normal" style:family="paragraph">
      <style:paragraph-properties>
        <style:tab-stops>
          <style:tab-stop style:type="right" style:leader-style="solid" style:leader-text="_" style:position="4.1666in"/>
        </style:tab-stops>
      </style:paragraph-properties>
      <style:text-properties fo:font-weight="bold" style:font-weight-asian="bold" fo:color="#000000"/>
    </style:style>
    <style:style style:name="P177" style:parent-style-name="Normal" style:family="paragraph">
      <style:paragraph-properties fo:text-indent="4.9895in">
        <style:tab-stops>
          <style:tab-stop style:type="left" style:position="4.9895in"/>
          <style:tab-stop style:type="right" style:leader-style="solid" style:leader-text="_" style:position="6.6666in"/>
        </style:tab-stops>
      </style:paragraph-properties>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end" fo:text-indent="0.4923in"/>
      <style:text-properties fo:color="#000000"/>
    </style:style>
    <style:style style:name="P180" style:parent-style-name="Normal" style:family="paragraph">
      <style:paragraph-properties fo:text-align="center"/>
      <style:text-properties fo:font-weight="bold" style:font-weight-asian="bold" fo:color="#000000" fo:letter-spacing="0.0416in"/>
    </style:style>
    <style:style style:name="P181" style:parent-style-name="Normal" style:family="paragraph">
      <style:paragraph-properties fo:text-indent="0.4923in">
        <style:tab-stops>
          <style:tab-stop style:type="right" style:leader-style="solid" style:leader-text="_" style:position="6.666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ab-stops>
          <style:tab-stop style:type="right" style:leader-style="solid" style:leader-text="_" style:position="6.6666in"/>
        </style:tab-stops>
      </style:paragraph-properties>
      <style:text-properties fo:font-weight="bold" style:font-weight-asian="bold" fo:color="#000000"/>
    </style:style>
    <style:style style:name="P185" style:parent-style-name="Normal" style:family="paragraph">
      <style:paragraph-properties fo:border-top="0.0069in solid #000000" fo:border-left="none" fo:border-bottom="none" fo:border-right="none" fo:padding="0in" style:shadow="none">
        <style:tab-stops>
          <style:tab-stop style:type="right" style:leader-style="solid" style:leader-text="_" style:position="6.6666in"/>
        </style:tab-stops>
      </style:paragraph-properties>
      <style:text-properties fo:color="#000000" fo:font-size="10pt" style:font-size-asian="10pt"/>
    </style:style>
    <style:style style:name="P18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4"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195"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right" style:leader-style="solid" style:leader-text="_" style:position="6.6666in"/>
        </style:tab-stops>
      </style:paragraph-properties>
      <style:text-properties fo:color="#000000" fo:font-size="10pt" style:font-size-asian="10pt"/>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paragraph-properties fo:text-indent="0.4923in"/>
      <style:text-properties fo:font-weight="bold" style:font-weight-asian="bold" fo:color="#000000"/>
    </style:style>
    <style:style style:name="P199" style:parent-style-name="Normal" style:family="paragraph">
      <style:paragraph-properties fo:text-indent="0.4923in">
        <style:tab-stops>
          <style:tab-stop style:type="left" style:position="0.2958in"/>
          <style:tab-stop style:type="left" style:position="0.4923in"/>
        </style:tab-stops>
      </style:paragraph-properties>
      <style:text-properties fo:color="#000000"/>
    </style:style>
    <style:style style:name="P200" style:parent-style-name="Normal" style:family="paragraph">
      <style:paragraph-properties fo:text-align="justify" fo:text-indent="0.4923in">
        <style:tab-stops>
          <style:tab-stop style:type="left" style:position="0.2958in"/>
          <style:tab-stop style:type="left" style:position="0.4923in"/>
          <style:tab-stop style:type="left" style:position="0.5208in"/>
          <style:tab-stop style:type="left" style:position="0.5909in"/>
        </style:tab-stops>
      </style:paragraph-properties>
      <style:text-properties fo:color="#000000" fo:letter-spacing="-0.0027in"/>
    </style:style>
    <style:style style:name="P201" style:parent-style-name="Normal" style:family="paragraph">
      <style:paragraph-properties fo:text-align="justify" fo:text-indent="0.4923in">
        <style:tab-stops>
          <style:tab-stop style:type="left" style:position="0.2958in"/>
          <style:tab-stop style:type="left" style:position="0.4923in"/>
          <style:tab-stop style:type="left" style:position="0.5208in"/>
          <style:tab-stop style:type="left" style:position="0.5909in"/>
        </style:tab-stops>
      </style:paragraph-properties>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2958in"/>
          <style:tab-stop style:type="left" style:position="0.4923in"/>
          <style:tab-stop style:type="left" style:position="0.5208in"/>
          <style:tab-stop style:type="left" style:position="0.5909in"/>
        </style:tab-stops>
      </style:paragraph-properties>
      <style:text-properties fo:color="#000000"/>
    </style:style>
    <style:style style:name="P205" style:parent-style-name="Normal" style:family="paragraph">
      <style:paragraph-properties fo:text-indent="0.4923in"/>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ab-stops>
          <style:tab-stop style:type="right" style:leader-style="solid" style:leader-text="_" style:position="4.6666in"/>
        </style:tab-stops>
      </style:paragraph-properties>
      <style:text-properties fo:color="#000000"/>
    </style:style>
    <style:style style:name="P208" style:parent-style-name="Normal" style:family="paragraph">
      <style:paragraph-properties fo:text-indent="0.4923in">
        <style:tab-stops>
          <style:tab-stop style:type="right" style:leader-style="solid" style:leader-text="_" style:position="2.9166in"/>
        </style:tab-stops>
      </style:paragraph-properties>
      <style:text-properties fo:color="#000000"/>
    </style:style>
    <style:style style:name="P209" style:parent-style-name="Normal" style:family="paragraph">
      <style:paragraph-properties fo:text-indent="0.4923in"/>
      <style:text-properties fo:font-weight="bold" style:font-weight-asian="bold" fo:color="#000000"/>
    </style:style>
    <style:style style:name="P210" style:parent-style-name="Normal" style:family="paragraph">
      <style:paragraph-properties fo:margin-right="0.5in">
        <style:tab-stops>
          <style:tab-stop style:type="center" style:position="1.1666in"/>
        </style:tab-stops>
      </style:paragraph-properties>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
      <text:p text:style-name="P9"><text:span text:style-name="T10"/><text:span text:style-name="T11">VALSTYBINIO TURIZMO DEPARTAMENTO PRIE LIETUVOS RESPUBLIKOS ŪKIO MINISTERIJOS DIREKTORIUS</text:span></text:p>
      <text:p text:style-name="P12"/>
      <text:p text:style-name="P13">Į S A K Y M A S</text:p>
      <text:p text:style-name="P14">DĖL TURIZMO INFORMACIJOS CENTRO ŽENKLO NAUDOJIMO TVARKOS</text:p>
      <text:p text:style-name="P15"/>
      <text:p text:style-name="P16">2003 m. kovo 26 d. Nr. 19-V</text:p>
      <text:p text:style-name="P17">Vilnius</text:p>
      <text:p text:style-name="P18"/>
      <text:p text:style-name="P19"/>
      <text:p text:style-name="P20"><text:span text:style-name="T21">Vadovaudamasis Lietuvos Respublikos turizmo įstatymo (Žin., 1998, Nr.<text:s/></text:span><text:a xlink:href="https://www.e-tar.lt/portal/lt/legalAct/TAR.F0E2E67B1F2F" office:target-frame-name="_blank" xlink:show="new"><text:span text:style-name="T22">32-852</text:span></text:a><text:span text:style-name="T23">; 2002, Nr.<text:s/></text:span><text:a xlink:href="https://www.e-tar.lt/portal/lt/legalAct/TAR.101328A5921F" office:target-frame-name="_blank" xlink:show="new"><text:span text:style-name="T24">123-5507</text:span></text:a><text:span text:style-name="T25">) 9 straipsnio 5 dalimi:</text:span></text:p>
      <text:p text:style-name="P26"><text:span text:style-name="T27">1</text:span><text:span text:style-name="T28">.<text:s/></text:span><text:span text:style-name="T29">Tvirtinu</text:span><text:span text:style-name="T30"><text:s/>Turizmo informacijos centro ženklo naudojimo tvarką (pridedama).</text:span></text:p>
      <text:p text:style-name="P31"><text:span text:style-name="T32">2</text:span><text:span text:style-name="T33">.<text:s/></text:span><text:span text:style-name="T34">Nustata</text:span><text:span text:style-name="T35">u, kad turizmo informacijos centrai, turintys iki 2003 m. balandžio 1 d. Valstybinio turizmo departamento prie Ūkio ministerijos išduotus turizmo informacijos centro pažymėjimus, laikotarpiu iki šių pažymėjimų galiojimo pabaigos yra laikomi įvykdę turizmo informacijos centro ženklo naudojimo tvarkos II skyriuje nurodytus reikalavimus.</text:span></text:p>
      <text:p text:style-name="P36"><text:span text:style-name="T37">3</text:span><text:span text:style-name="T38">.<text:s/></text:span><text:span text:style-name="T39">Pripažįstu</text:span><text:span text:style-name="T40"><text:s/>netekusiais galios:</text:span></text:p>
      <text:p text:style-name="P41">a. Valstybinio turizmo departamento prie Valdymo reformų ir savivaldybių reikalų ministerijos 1998 m. rugpjūčio 11 d. įsakymą Nr. 34 „Dėl Minimalių reikalavimų Turizmo informacijos centrui“ (Žin., 1998, Nr. 73-211);</text:p>
      <text:p text:style-name="P42"><text:span text:style-name="T43">b. Valstybinio turizmo departamento prie Valdymo reformų ir savivaldybių reikalų ministerijos 1999 m. gegužės 26 d. įsakymą Nr. 6 „Dėl Minimalių reikalavimų Turizmo informacijos centrui, patvirtintų Valstybinio turizmo departamento direktoriaus 1998 m. rugpjūčio 11 d. įsakymu Nr. 34, dalinio pakeitimo“ (Žin., 1999, Nr.<text:s/></text:span><text:a xlink:href="https://www.e-tar.lt/portal/lt/legalAct/TAR.980FE8D68B10" office:target-frame-name="_blank" xlink:show="new"><text:span text:style-name="T44">49-1594</text:span></text:a><text:span text:style-name="T45">).</text:span></text:p>
      <text:p text:style-name="P46"/>
      <text:p text:style-name="P47"/>
      <text:p text:style-name="P48"/>
      <text:p text:style-name="P49"><text:span text:style-name="T50">DIREKTORIUS</text:span><text:span text:style-name="T51"><text:tab/>ALVITIS LUKOŠEVIČIUS</text:span></text:p>
      <text:soft-page-break/>
      <text:p text:style-name="P52"><text:span text:style-name="T53">Patvirtinta</text:span></text:p>
      <text:p text:style-name="P54"><text:span text:style-name="T55">V</text:span><text:span text:style-name="T56">alstybinio turizmo departamento prie Ūkio</text:span></text:p>
      <text:p text:style-name="P57">ministerijos direktoriaus 2003 m. kovo 26 d.</text:p>
      <text:p text:style-name="P58">įsakymu Nr. 19-V</text:p>
      <text:p text:style-name="P59"/>
      <text:p text:style-name="P60"><text:span text:style-name="T61">Turizmo informacijos centro ženklo Naudojimo tvarka</text:span></text:p>
      <text:p text:style-name="P62"/>
      <text:p text:style-name="P63"><text:span text:style-name="T64">I</text:span><text:span text:style-name="T65">.<text:s/></text:span><text:span text:style-name="T66">Bendosios nuostatos</text:span></text:p>
      <text:p text:style-name="P67"/>
      <text:p text:style-name="P68"><text:span text:style-name="T69">1</text:span><text:span text:style-name="T70">. Turizmo informacijos centro ženklas – baltos spalvos raidė „i“ žalios spalvos stačiakampyje ir užrašas „Turizmo informacija“.</text:span></text:p>
      <text:p text:style-name="P71"><text:span text:style-name="T72">2</text:span><text:span text:style-name="T73">. Šis prekių (paslaugų) ženklas, įrašytas į Lietuvos Respublikos prekių ir paslaugų ženklų registrą (Lietuvos Respublikos Valstybinio patentų biuro 1997 10 13 liudijimas Nr. 24351), yra valstybės nuosavybė, kurią patikėjimo teise valdo Valstybinis turizmo departamentas prie Ūkio ministerijos (toliau – Departamentas).</text:span></text:p>
      <text:p text:style-name="P74"><text:span text:style-name="T75">3</text:span><text:span text:style-name="T76">. Teisė naudoti turizmo informacijos centro ženklą suteikiama juridiniams asmenims, kurie veikia Lietuvos Respublikos įstatymų nustatyta tvarka ir atitinka šios tvarkos II skyriuje nurodytus reikalavimus ir su Departamentu yra sudarę sutartį dėl teisės naudoti turizmo informacijos ženklą.</text:span></text:p>
      <text:p text:style-name="P77"><text:span text:style-name="T78">4</text:span><text:span text:style-name="T79">. Asmenys, pažeidę Turizmo informacijos centro ženklo naudojimo tvarką, atsako įstatymų nustatyta tvarka.</text:span></text:p>
      <text:p text:style-name="P80"/>
      <text:p text:style-name="P81"><text:span text:style-name="T82">II</text:span><text:span text:style-name="T83">.<text:s/></text:span><text:span text:style-name="T84">reikalavimai Juridiniams asmenims, pageidaujantiems naudoti turizmo informacijos centro Ženklą</text:span></text:p>
      <text:p text:style-name="P85"/>
      <text:p text:style-name="P86"><text:span text:style-name="T87">5</text:span><text:span text:style-name="T88">. Juridinis asmuo – turizmo informacijos centras, pageidaujantis naudoti turizmo informacijos centro ženklą, turi būti įsteigtas ir veikti kaip įmonė, biudžetinė ar viešoji įstaiga.</text:span></text:p>
      <text:p text:style-name="P89"><text:span text:style-name="T90">6</text:span><text:span text:style-name="T91">. Turizmo informacijos centras privalo turėti veiklos vykdymo patalpas, kurios turi būti:</text:span></text:p>
      <text:p text:style-name="P92"><text:span text:style-name="T93">6.1</text:span><text:span text:style-name="T94">. miesto centre arba gausiai turistų lankomose vietose;</text:span></text:p>
      <text:p text:style-name="P95"><text:span text:style-name="T96">6.2</text:span><text:span text:style-name="T97">. pirmame pastato aukšte su tiesioginiu įėjimu iš gatvės ir langu į gatvės pusę;</text:span></text:p>
      <text:p text:style-name="P98"><text:span text:style-name="T99">6.3</text:span><text:span text:style-name="T100">. įrengtos pagal darbo vietų higienos normų reikalavimus;</text:span></text:p>
      <text:p text:style-name="P101"><text:span text:style-name="T102">6.4</text:span><text:span text:style-name="T103">. su specialiai neįgaliesiems pritaikytu įėjimu (pagal galimybes);</text:span></text:p>
      <text:p text:style-name="P104"><text:span text:style-name="T105">6.5</text:span><text:span text:style-name="T106">. pritaikytos turizmo informacijai teikti, prekybai suvenyrais ir leidiniais, taip pat jiems laikyti.</text:span></text:p>
      <text:p text:style-name="P107"><text:span text:style-name="T108">7</text:span><text:span text:style-name="T109">. Turizmo informacijos centre dirbantys darbuotojai privalo:</text:span></text:p>
      <text:p text:style-name="P110"><text:span text:style-name="T111">7.1</text:span><text:span text:style-name="T112">. turėti aukštąjį arba aukštesnįjį išsilavinimą;</text:span></text:p>
      <text:p text:style-name="P113"><text:span text:style-name="T114">7.2</text:span><text:span text:style-name="T115">. mokėti lietuvių kalbą ir dvi užsienio kalbas;</text:span></text:p>
      <text:p text:style-name="P116"><text:span text:style-name="T117">7.3</text:span><text:span text:style-name="T118">. gerai išmanyti savo regiono turizmo išteklius ir teikiamas paslaugas;</text:span></text:p>
      <text:p text:style-name="P119"><text:span text:style-name="T120">7.4</text:span><text:span text:style-name="T121">. mokėti dirbti kompiuteriu.</text:span></text:p>
      <text:p text:style-name="P122"><text:span text:style-name="T123">8</text:span><text:span text:style-name="T124">. Turistinio sezono metu (nuo birželio 15 d. iki rugpjūčio 31 d.) turizmo informacijos centras turi dirbti ir poilsio dienomis.</text:span></text:p>
      <text:p text:style-name="P125"><text:span text:style-name="T126">9</text:span><text:span text:style-name="T127">. Turizmo informacijos centro ženklą gali naudoti tik tie turizmo informacijos centrai, kurie vykdo šias turizmo informacijos centro funkcijas:</text:span></text:p>
      <text:p text:style-name="P128"><text:span text:style-name="T129">9.1</text:span><text:span text:style-name="T130">. renka, kaupia ir nemokamai teikia informaciją apie savo miesto (rajono) savivaldybės (-ių) teritorijoje(-ose) teikiamas turizmo paslaugas, lankomus objektus ir vietoves;</text:span></text:p>
      <text:p text:style-name="P131"><text:span text:style-name="T132">9.2</text:span><text:span text:style-name="T133">. rengia, leidžia ir platina informacinius bei kartografinius leidinius apie turizmo paslaugas, objektus, vietoves, turistines trasas ir maršrutus;</text:span></text:p>
      <text:p text:style-name="P134"><text:span text:style-name="T135">9.3</text:span><text:span text:style-name="T136">. tvarko, kaupia ir atnaujina atstovaujamos savivaldybės teritorijoje esančių turizmo išteklių ir turizmo paslaugų teikėjų duomenis bei teikia šią informaciją Nacionalinei turizmo informacijos sistemai. Ši nuostata taikoma tik tiems turizmo informacijos centrams, kurių steigėjai yra valstybės ar savivaldybių institucijos ar kuriuos savivaldybės yra įgaliojusios vykdyti turizmo informacijos centro funkcijas.</text:span></text:p>
      <text:p text:style-name="P137"/>
      <text:p text:style-name="P138"><text:span text:style-name="T139">III</text:span><text:span text:style-name="T140">.<text:s/></text:span><text:span text:style-name="T141">Teisės naudoti turizmo informacijos centro ženklą suteikimo tvarka</text:span></text:p>
      <text:p text:style-name="P142"/>
      <text:p text:style-name="P143"><text:span text:style-name="T144">10</text:span><text:span text:style-name="T145">. Teisė naudoti turizmo informacijos centro ženklą yra suteikiama dvišale terminuota sutartimi, kurios šalys yra Departamentas ir juridinis asmuo, atitinkantis šios tvarkos II skyriuje nurodytus reikalavimus.</text:span></text:p>
      <text:p text:style-name="P146"><text:span text:style-name="T147">11</text:span><text:span text:style-name="T148">. Sutartis dėl teisės naudoti turizmo informacijos centro ženklą yra sudaroma ir nutraukiama Lietuvos Respublikos civilinio kodekso nustatyta tvarka.</text:span></text:p>
      <text:p text:style-name="P149"><text:span text:style-name="T150">12</text:span><text:span text:style-name="T151">. Juridiniai asmenys, pageidaujantys naudoti turizmo informacijos centro ženklą, kreipiasi į Departamentą dėl sutarties sudarymo ir pateikia šiuos dokumentus:</text:span></text:p>
      <text:p text:style-name="P152"><text:span text:style-name="T153">12.1</text:span><text:span text:style-name="T154">. prašymą sudaryti sutartį dėl teisės naudoti turizmo informacijos centro ženklą (Forma VTD-07);</text:span></text:p>
      <text:p text:style-name="P155"><text:span text:style-name="T156">12.2</text:span><text:span text:style-name="T157">. juridinio asmens įregistravimo Lietuvos Respublikos juridinių asmenų registre pažymėjimo kopiją;</text:span></text:p>
      <text:p text:style-name="P158"><text:span text:style-name="T159">12.3</text:span><text:span text:style-name="T160">. juridinio asmens steigimo įstatų (nuostatų) kopiją;</text:span></text:p>
      <text:p text:style-name="P161"><text:span text:style-name="T162">12.4</text:span><text:span text:style-name="T163">. savivaldybės įgaliojimą dalyvauti Nacionalinėje turizmo informacijos sistemoje arba tuo atveju, kai turizmo informacijos centro steigėjas nėra savivaldybė, savivaldybės įgaliojimą atlikti turizmo informacijos centro funkcijas savivaldybės teritorijoje.</text:span></text:p>
      <text:p text:style-name="P164"><text:span text:style-name="T165">13</text:span><text:span text:style-name="T166">. Departamentas patikrina, ar juridinis asmuo, pageidaujantis sudaryti sutartį dėl teisės naudoti turizmo informacijos centro ženklą, atitinka šios tvarkos II skyriuje nurodytus reikalavimus ir per 15 darbo dienų su turizmo informacijos centru sudaro sutartį. Tuo atveju, kai prašymas netenkinamas, Departamentas per 15 darbo dienų pateikia motyvuotą atsakymą raštu.</text:span></text:p>
      <text:p text:style-name="P167"><text:span text:style-name="T168">______________</text:span></text:p>
      <text:soft-page-break/>
      <text:p text:style-name="P169"><text:span text:style-name="T170">Valstybiniam turizmo departamentui<text:s/></text:span><text:span text:style-name="T171"><text:tab/>Forma VTD-07</text:span></text:p>
      <text:p text:style-name="P172">prie Ūkio ministerijos</text:p>
      <text:p text:style-name="P173"/>
      <text:p text:style-name="P174"><text:tab/></text:p>
      <text:p text:style-name="P175">(Įmonės, biudžetinės ar viešosios įstaigos pavadinimas)</text:p>
      <text:p text:style-name="P176"><text:tab/></text:p>
      <text:p text:style-name="P177"><text:tab/></text:p>
      <text:p text:style-name="P178">(Prašymo padavimo data)<text:s/></text:p>
      <text:p text:style-name="P179"/>
      <text:p text:style-name="P180">PRAŠYMAS</text:p>
      <text:p text:style-name="P181"><text:span text:style-name="T182">Prašome sudaryti sutartį dėl teisės naudoti<text:s/></text:span><text:span text:style-name="T183">turizmo informacijos centro ženklą.</text:span></text:p>
      <text:p text:style-name="P184"/>
      <text:p text:style-name="P185">(Įmonės, biudžetinės ar viešosios įstaigos veiklos vykdymo patalpų adresas)</text:p>
      <text:p text:style-name="P186"><text:tab/></text:p>
      <text:p text:style-name="P187">Rejestro Nr., registravimo data ________________________________kodas<text:s/><text:tab/></text:p>
      <text:p text:style-name="P188">tel. _____________________________________faksas<text:s/><text:tab/></text:p>
      <text:p text:style-name="P189">el. paštas<text:tab/></text:p>
      <text:p text:style-name="P190">interneto tinklapis<text:tab/></text:p>
      <text:p text:style-name="P191">Darbo laikas: sezono metu<text:s/><text:tab/></text:p>
      <text:p text:style-name="P192">ne sezono metu<text:s/><text:tab/></text:p>
      <text:p text:style-name="P193">Įmonės, biudžetinės ar viešosios įstaigos vadovas:<text:s/></text:p>
      <text:p text:style-name="P194"/>
      <text:p text:style-name="P195">(vardas, pavardė)</text:p>
      <text:p text:style-name="P196"/>
      <text:p text:style-name="P197">Vadovo išsilavinimas (pabraukti) aukštasis / aukštesnysis</text:p>
      <text:p text:style-name="P198"/>
      <text:p text:style-name="P199">Pridedami dokumentai (valstybine kalba):</text:p>
      <text:p text:style-name="P200">1. juridinio asmens įregistravimo Lietuvos Respublikos juridinių asmenų registre pažymėjimo kopija;</text:p>
      <text:p text:style-name="P201"><text:span text:style-name="T202">2.<text:s/></text:span><text:span text:style-name="T203">juridinio asmens steigimo įstatų (nuostatų) kopija;</text:span></text:p>
      <text:p text:style-name="P204">3. savivaldybės įgaliojimas dalyvauti Nacionalinėje turizmo informacijos sistemoje arba tuo atveju, kai turizmo informacijos centro steigėjas nėra savivaldybė, savivaldybės įgaliojimas vykdyti turizmo informacijos centro funkcijas savivaldybės teritorijoje.</text:p>
      <text:p text:style-name="P205"/>
      <text:p text:style-name="P206">Garantuoju, kad pateikta informacija yra teisinga.</text:p>
      <text:p text:style-name="P207">Pareiškėjo (vadovo) parašas<text:s/><text:tab/></text:p>
      <text:p text:style-name="P208">data<text:s/><text:tab/></text:p>
      <text:p text:style-name="P209"/>
      <text:p text:style-name="P210"><text:tab/>A. V.</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0:34:00Z</meta:creation-date>
    <dc:date>2016-10-11T10:34:00Z</dc:date>
    <meta:template xlink:href="Normal.dotm" xlink:type="simple"/>
    <meta:editing-cycles>2</meta:editing-cycles>
    <meta:editing-duration>PT0S</meta:editing-duration>
    <meta:document-statistic meta:page-count="4" meta:paragraph-count="102" meta:word-count="936" meta:character-count="7495" meta:row-count="246" meta:non-whitespace-character-count="6661"/>
  </office:meta>
</office:document-meta>
</file>