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2"/><text:span text:style-name="T3">AUDITO IR APSKAITOS TARNYBOS DIREKTORIAUS</text:span></text:p>
      <text:p text:style-name="P4"/>
      <text:p text:style-name="P5"><text:span text:style-name="T6">ĮSAKYMAS</text:span></text:p>
      <text:p text:style-name="P7">DĖL APELIACIJŲ IR SKUNDŲ NAGRINĖJIMO TAISYKLIŲ TVIRTINIMO</text:p>
      <text:p text:style-name="P8"/>
      <text:p text:style-name="P9">2010 m. gegužės 7 d. Nr. VAA-34</text:p>
      <text:p text:style-name="P10">Vilnius</text:p>
      <text:p text:style-name="P11"/>
      <text:p text:style-name="P12"/>
      <text:p text:style-name="P13"><text:span text:style-name="T14">Vadovaudamasis Lietuvos Respublikos audito įstatymo (Žin., 1999, Nr.<text:s/></text:span><text:a xlink:href="https://www.e-tar.lt/portal/lt/legalAct/TAR.9845F775C518" office:target-frame-name="_blank" xlink:show="new"><text:span text:style-name="T15">59-1916</text:span></text:a><text:span text:style-name="T16">; 2008, Nr.<text:s/></text:span><text:a xlink:href="https://www.e-tar.lt/portal/lt/legalAct/TAR.163F0311859D" office:target-frame-name="_blank" xlink:show="new"><text:span text:style-name="T17">82-3233</text:span></text:a><text:span text:style-name="T18">) 11 straipsnio 12 dalimi ir 28 straipsnio 3 dalimi, viešosios įstaigos Audito ir apskaitos tarnybos įstatų, patvirtintų Lietuvos Respublikos finansų ministro 2007 m. rugsėjo 25 d. įsakymu Nr. 1K-268 (Žin., 2008, Nr.<text:s/></text:span><text:a xlink:href="https://www.e-tar.lt/portal/lt/legalAct/TAR.5FC4A4D3B551" office:target-frame-name="_blank" xlink:show="new"><text:span text:style-name="T19">99-3832</text:span></text:a><text:span text:style-name="T20">), 28.7 punktu:</text:span></text:p>
      <text:p text:style-name="P21"><text:span text:style-name="T22">1</text:span><text:span text:style-name="T23">.<text:s/></text:span><text:span text:style-name="T24">tvirtinu</text:span><text:span text:style-name="T25"><text:s/>Apeliacijų ir skundų nagrinėjimo taisykle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viešosios įstaigos Audito ir apskaitos tarnybos direktoriaus 2009 m. vasario 26 d. įsakymą Nr. VAA-2 „Dėl Apeliacijų ir skundų nagrinėjimo taisyklių patvirtinimo“;</text:span></text:p>
      <text:p text:style-name="P34"><text:span text:style-name="T35">2.2</text:span><text:span text:style-name="T36">. viešosios įstaigos Audito ir apskaitos tarnybos direktoriaus 2009 m. liepos 3 d. įsakymą Nr. VAA-20 „Dėl Apeliacijų ir skundų nagrinėjimo taisyklių pakeitimo“;</text:span></text:p>
      <text:p text:style-name="P37"><text:span text:style-name="T38">2.3</text:span><text:span text:style-name="T39">. viešosios įstaigos Audito ir apskaitos tarnybos direktoriaus 2009 m. rugpjūčio 19 d. įsakymą Nr. VAA-29 „Dėl Apeliacijų ir skundų nagrinėjimo taisyklių pakeitimo“.</text:span></text:p>
      <text:p text:style-name="P40"/>
      <text:p text:style-name="P41"/>
      <text:p text:style-name="P42"/>
      <text:p text:style-name="P43"><text:span text:style-name="T44">Direktorius<text:s/></text:span><text:span text:style-name="T45"><text:tab/>Audrius Linartas</text:span></text:p>
      <text:soft-page-break/>
      <text:p text:style-name="P46"><text:span text:style-name="T47">PATVIRTINTA</text:span></text:p>
      <text:p text:style-name="P48">Viešosios įstaigos Audito ir<text:s/></text:p>
      <text:p text:style-name="P49">apskaitos tarnybos direktoriaus<text:s/></text:p>
      <text:p text:style-name="P50">2010 m. gegužės 7 d. įsakymu Nr. VAA-34</text:p>
      <text:p text:style-name="P51"/>
      <text:p text:style-name="P52"><text:span text:style-name="T53">APELIACIJŲ IR SKUNDŲ NAGRINĖJ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eliacijų ir skundų nagrinėjimo taisyklės (toliau – taisyklės) reglamentuoja apeliacijų ir skundų, susijusių su auditorių ir audito įmonių viešąja priežiūra, pateikimo viešajai įstaigai Audito ir apskaitos tarnybai (toliau – įstaiga), jų nagrinėjimo ir sprendimų dėl jų priėmimo tvarką.</text:span></text:p>
      <text:p text:style-name="P63"><text:span text:style-name="T64">2</text:span><text:span text:style-name="T65">. Šios taisyklės parengtos vykdant Lietuvos Respublikos audito įstatymo (Žin., 1999, Nr.<text:s/></text:span><text:a xlink:href="https://www.e-tar.lt/portal/lt/legalAct/TAR.9845F775C518" office:target-frame-name="_blank" xlink:show="new"><text:span text:style-name="T66">59-1916</text:span></text:a><text:span text:style-name="T67">; 2008, Nr.<text:s/></text:span><text:a xlink:href="https://www.e-tar.lt/portal/lt/legalAct/TAR.163F0311859D" office:target-frame-name="_blank" xlink:show="new"><text:span text:style-name="T68">82-3233</text:span></text:a><text:span text:style-name="T69">) reikalavimus.</text:span></text:p>
      <text:p text:style-name="P70"><text:span text:style-name="T71">3</text:span><text:span text:style-name="T72">. Šiose taisyklėse vartojamų sąvokų reikšmės atitinka Audito įstatyme vartojamų sąvokų reikšmes.</text:span></text:p>
      <text:p text:style-name="P73"/>
      <text:p text:style-name="P74"><text:span text:style-name="T75">II</text:span><text:span text:style-name="T76">.<text:s/></text:span><text:span text:style-name="T77">APELIACIJŲ IR SKUNDŲ PATEIKIMAS</text:span></text:p>
      <text:p text:style-name="P78"/>
      <text:p text:style-name="P79"><text:span text:style-name="T80">4</text:span><text:span text:style-name="T81">. Pagal šias taisykles nagrinėjama:</text:span></text:p>
      <text:p text:style-name="P82"><text:span text:style-name="T83">4.1</text:span><text:span text:style-name="T84">. Auditorių padėjėjų, neišlaikiusių kvalifikacinių auditoriaus egzaminų ir nesutikusių su jų įvertinimu, apeliacijos.</text:span></text:p>
      <text:p text:style-name="P85"><text:span text:style-name="T86">4.2</text:span><text:span text:style-name="T87">. Auditorių padėjėjų skundai dėl Lietuvos auditorių rūmų (toliau – Auditorių rūmai) atsisakymo netikrinti teorinių žinių iš Audito įstatyme išvardytų sričių.</text:span></text:p>
      <text:p text:style-name="P88"><text:span text:style-name="T89">4.3</text:span><text:span text:style-name="T90">. Auditorių skundai dėl Auditorių rūmų sprendimo neįskaityti auditoriaus išklausytų ne Auditorių rūmų organizuojamų kursų arba išeito lygiaverčio profesinės kvalifikacijos tobulinimo kurso laiko į Audito įstatymo nustatytą privalomą kvalifikacijos kėlimo laiką.</text:span></text:p>
      <text:p text:style-name="P91"><text:span text:style-name="T92">5</text:span><text:span text:style-name="T93">. Apeliacijos ir skundai (toliau – skundai) įstaigai pateikiami raštu Lietuvos Respublikos valstybine kalba.</text:span></text:p>
      <text:p text:style-name="P94"><text:span text:style-name="T95">6</text:span><text:span text:style-name="T96">. Skunde turi būti nurodyta:</text:span></text:p>
      <text:p text:style-name="P97"><text:span text:style-name="T98">6.1</text:span><text:span text:style-name="T99">. asmens vardas ir pavardė, gyvenamoji vieta, telefonas ir kiti kontaktiniai duomenys;</text:span></text:p>
      <text:p text:style-name="P100"><text:span text:style-name="T101">6.2</text:span><text:span text:style-name="T102">. skundo data ir surašymo vieta;</text:span></text:p>
      <text:p text:style-name="P103"><text:span text:style-name="T104">6.3</text:span><text:span text:style-name="T105">. skundo pateikimo pagrindas ir motyvai;</text:span></text:p>
      <text:p text:style-name="P106"><text:span text:style-name="T107">6.4</text:span><text:span text:style-name="T108">. skundo esmė;</text:span></text:p>
      <text:p text:style-name="P109"><text:span text:style-name="T110">6.5</text:span><text:span text:style-name="T111">. pridedamų dokumentų ar įrodymų sąrašas.</text:span></text:p>
      <text:p text:style-name="P112"><text:span text:style-name="T113">7</text:span><text:span text:style-name="T114">. Kartu su skundu turi būti pateikiami dokumentai ir kita informacija, pagrindžiantys skunde dėstomas aplinkybes. Jei pareiškėjas negali pateikti tokių dokumentų ir informacijos, jis skunde turi nurodyti instituciją, kuri turi šiuos dokumentus ir kitą informaciją.</text:span></text:p>
      <text:p text:style-name="P115"><text:span text:style-name="T116">8</text:span><text:span text:style-name="T117">. Pateikti skundai turi būti pareiškėjo asmeniškai pasirašyti.</text:span></text:p>
      <text:p text:style-name="P118"><text:span text:style-name="T119">9</text:span><text:span text:style-name="T120">. Nagrinėjami tik tie skundai, kurie parašyti tvarkingai ir įskaitomai. Neįskaitomi, nesuprantamai išdėstyti skundai nenagrinėjami ir per 5 darbo dienas grąžinami pareiškėjui, nurodant grąžinimo priežastį.</text:span></text:p>
      <text:p text:style-name="P121"><text:span text:style-name="T122">10</text:span><text:span text:style-name="T123">. Nenagrinėjami skundai, kurie yra priskirtini kitų institucijų kompetencijai. Toks skundas per 5 darbo dienas persiunčiamas kompetentingai institucijai apie tai informuojant pareiškėją.</text:span></text:p>
      <text:p text:style-name="P124"><text:span text:style-name="T125">11</text:span><text:span text:style-name="T126">. Auditorių padėjėjai ir auditoriai 4.1, 4.2 ir 4.3 papunkčiuose nurodytus skundus įstaigai gali teikti ne vėliau kaip per 30 kalendorinių dienų nuo pranešimo apie atitinkamo sprendimo priėmimą įteikimo dienos.</text:span></text:p>
      <text:p text:style-name="P127"><text:span text:style-name="T128">12</text:span><text:span text:style-name="T129">. Po 11 punkte nustatyto termino gauti skundai nenagrinėjami ir per 5 darbo dienas grąžinami pareiškėjui.</text:span></text:p>
      <text:p text:style-name="P130"/>
      <text:p text:style-name="P131"><text:span text:style-name="T132">III</text:span><text:span text:style-name="T133">.<text:s/></text:span><text:span text:style-name="T134">SKUNDŲ NAGRINĖJIMAS</text:span></text:p>
      <text:p text:style-name="P135"/>
      <text:p text:style-name="P136"><text:span text:style-name="T137">13</text:span><text:span text:style-name="T138">. Gautus skundus užregistruoja atsakingas įstaigos darbuotojas ir pateikia įstaigos direktoriui, kuris skiria už skundo nagrinėjimą atsakingą įstaigos darbuotoją.</text:span></text:p>
      <text:p text:style-name="P139"><text:span text:style-name="T140">14</text:span><text:span text:style-name="T141">. Jeigu pareiškėjas kartu su skundu nepateikia visų skundo išnagrinėjimui reikalingų dokumentų ir kitų įrodymų arba reikia patikslinti skunde išdėstytas aplinkybes, nagrinėjantis skundą įstaigos darbuotojas kreipiasi į atsakingą instituciją dėl dokumentų ar kitos informacijos, reikalingų tinkamai išnagrinėti skunde išdėstytas aplinkybes, gavimo.</text:span></text:p>
      <text:p text:style-name="P142"><text:span text:style-name="T143">15</text:span><text:span text:style-name="T144">. Skundas turi būti išnagrinėjamas ne vėliau kaip per 20 darbo dienų nuo jo gavimo dienos, 14 punkte nurodytu atveju – per 20 darbo dienų nuo visų su skundo nagrinėjimu susijusių dokumentų ar informacijos gavimo dienos.</text:span></text:p>
      <text:p text:style-name="P145"><text:span text:style-name="T146">16</text:span><text:span text:style-name="T147">. Skundo nagrinėjimas nutraukiamas:</text:span></text:p>
      <text:p text:style-name="P148"><text:span text:style-name="T149">16.1</text:span><text:span text:style-name="T150">. jeigu išnyksta aplinkybės, dėl kurių buvo pateiktas skundas;</text:span></text:p>
      <text:p text:style-name="P151"><text:span text:style-name="T152">16.2</text:span><text:span text:style-name="T153">. jeigu įstaigai pateiktas skundas atsiimamas;</text:span></text:p>
      <text:p text:style-name="P154"><text:span text:style-name="T155">16.3</text:span><text:span text:style-name="T156">. kitais atvejais, jei sprendimo dėl skundo priėmimas nesukurs teisinių padarinių.</text:span></text:p>
      <text:p text:style-name="P157"><text:span text:style-name="T158">17</text:span><text:span text:style-name="T159">. Jei skundo nagrinėjimas yra nutraukiamas, pareiškėjas turi būti informuojamas per 5 darbo dienas.</text:span></text:p>
      <text:p text:style-name="P160"><text:span text:style-name="T161">18</text:span><text:span text:style-name="T162">. Įstaiga turi teisę kreiptis:</text:span></text:p>
      <text:p text:style-name="P163"><text:span text:style-name="T164">18.1</text:span><text:span text:style-name="T165">. į auditorių ar auditoriaus padėjėją prašydama išsamiau paaiškinti tam tikras skunde išdėstytas aplinkybes ar pateikti papildomus dokumentus ar informaciją;</text:span></text:p>
      <text:p text:style-name="P166"><text:span text:style-name="T167">18.2</text:span><text:span text:style-name="T168">. į Auditorių rūmus dėl su skundo nagrinėjimu susijusių dokumentų ir informacijos pateikimo;</text:span></text:p>
      <text:p text:style-name="P169"><text:span text:style-name="T170">18.3</text:span><text:span text:style-name="T171">. į kitas institucijas, turinčias skundo nagrinėjimui reikalingų dokumentų ar kitos susijusios informacijos;</text:span></text:p>
      <text:p text:style-name="P172"><text:span text:style-name="T173">18.4</text:span><text:span text:style-name="T174">. į nepriklausomus ekspertus, kurie pateiktų savo išaiškinimus nagrinėjamu klausimu.</text:span></text:p>
      <text:p text:style-name="P175"><text:span text:style-name="T176">19</text:span><text:span text:style-name="T177">. Jei institucija, į kurią kreiptasi, nepateikia skundui išnagrinėti reikalingų dokumentų ar kitos susijusios informacijos per 10 darbo dienų, pareiškėjas informuojamas, kad skundo nagrinėjimas atidėtas. Skundas pradedamas nagrinėti, kai gaunami reikalingi dokumentai ar kita susijusi informacija.</text:span></text:p>
      <text:p text:style-name="P178"><text:span text:style-name="T179">20</text:span><text:span text:style-name="T180">. Sprendimo projektą dėl skundo išnagrinėjimo rezultatų rengia už skundo išnagrinėjimą atsakingas darbuotojas, sprendimo projektas turi būti suderintas su Audito priežiūros padalinio vadovu.</text:span></text:p>
      <text:p text:style-name="P181"><text:span text:style-name="T182">21</text:span><text:span text:style-name="T183">. Sprendimo projektas turi būti derinamas su Audito priežiūros komitetu. Audito priežiūros komiteto sprendimo išvada nėra privaloma, tačiau priimant kitokį sprendimą nei Audito priežiūros komiteto siūlomas, jis turi būti motyvuotas.</text:span></text:p>
      <text:p text:style-name="P184"><text:span text:style-name="T185">22</text:span><text:span text:style-name="T186">. Sprendimo projektą nagrinėjant Audito priežiūros komitete, į posėdį gali būti kviečiami pareiškėjas, Auditorių rūmų atstovai, taip pat nepriklausomi ekspertai.</text:span></text:p>
      <text:p text:style-name="P187"><text:span text:style-name="T188">23</text:span><text:span text:style-name="T189">. Sprendimus priima įstaigos direktorius.</text:span></text:p>
      <text:p text:style-name="P190"><text:span text:style-name="T191">24</text:span><text:span text:style-name="T192">. Sprendimas 4.1 papunkčio atveju gali būti:</text:span></text:p>
      <text:p text:style-name="P193"><text:span text:style-name="T194">24.1</text:span><text:span text:style-name="T195">. patenkinti arba iš dalies patenkinti apeliaciją ir Auditorių rūmams nurodyti naują kvalifikacinio egzamino balą;</text:span></text:p>
      <text:p text:style-name="P196"><text:span text:style-name="T197">24.2</text:span><text:span text:style-name="T198">. atmesti apeliaciją ir nurodyti apeliacijos atmetimo priežastį.</text:span></text:p>
      <text:p text:style-name="P199"><text:span text:style-name="T200">25</text:span><text:span text:style-name="T201">. Sprendimas 4.2 papunkčio atveju gali būti:</text:span></text:p>
      <text:p text:style-name="P202"><text:span text:style-name="T203">25.1</text:span><text:span text:style-name="T204">. patenkinti arba iš dalies patenkinti skundą ir Auditorių rūmams nurodyti netikrinti žinių iš atskirų sričių;</text:span></text:p>
      <text:p text:style-name="P205"><text:span text:style-name="T206">25.2</text:span><text:span text:style-name="T207">. skundą atmesti ir nurodyti atmetimo priežastį.</text:span></text:p>
      <text:p text:style-name="P208"><text:span text:style-name="T209">26</text:span><text:span text:style-name="T210">. Sprendimas 4.3 papunkčio atveju gali būti:</text:span></text:p>
      <text:p text:style-name="P211"><text:span text:style-name="T212">26.1</text:span><text:span text:style-name="T213">. patenkinti arba iš dalies patenkinti skundą ir nurodyti Auditorių rūmams įskaityti auditoriaus kitose organizacijose išklausytų lygiaverčių profesinės kvalifikacijos tobulinimo kursų laiką į Audito įstatyme nustatytą privalomą kvalifikacijos kėlimo laiką;</text:span></text:p>
      <text:p text:style-name="P214"><text:span text:style-name="T215">26.2</text:span><text:span text:style-name="T216">. skundą atmesti ir nurodyti atmetimo priežastį.</text:span></text:p>
      <text:p text:style-name="P217"/>
      <text:p text:style-name="P218"><text:span text:style-name="T219">IV</text:span><text:span text:style-name="T220">.<text:s/></text:span><text:span text:style-name="T221">BAIGIAMOSIOS NUOSTATOS</text:span></text:p>
      <text:p text:style-name="P222"/>
      <text:p text:style-name="P223"><text:span text:style-name="T224">27</text:span><text:span text:style-name="T225">. Įstaigos darbuotojai, dalyvaujantys nagrinėjant skundus, su taisyklėmis supažindinami pasirašytinai.</text:span></text:p>
      <text:p text:style-name="P226"/>
      <text:p text:style-name="P227"><text:span text:style-name="T2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4T14:18:00Z</meta:creation-date>
    <dc:date>2016-02-24T14:18:00Z</dc:date>
    <meta:template xlink:href="Normal" xlink:type="simple"/>
    <meta:editing-cycles>2</meta:editing-cycles>
    <meta:editing-duration>PT0S</meta:editing-duration>
    <meta:document-statistic meta:page-count="4" meta:paragraph-count="64" meta:word-count="964" meta:character-count="7990" meta:row-count="157" meta:non-whitespace-character-count="7090"/>
  </office:meta>
</office:document-meta>
</file>